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widows="2" fo:orphans="2" fo:background-color="#FFFFFF"/>
    </style:style>
    <style:style style:name="T3" style:parent-style-name="預設段落字型" style:family="text">
      <style:text-properties style:font-name="inherit" style:font-name-asian="新細明體" style:font-name-complex="Segoe UI Historic" fo:font-weight="bold" style:font-weight-asian="bold" style:font-weight-complex="bold" fo:color="#0000FF" style:letter-kerning="false" fo:font-size="18pt" style:font-size-asian="18pt" style:font-size-complex="18pt"/>
    </style:style>
    <style:style style:name="T4" style:parent-style-name="預設段落字型" style:family="text">
      <style:text-properties style:font-name="inherit" style:font-name-asian="新細明體" style:font-name-complex="Segoe UI Historic" fo:font-weight="bold" style:font-weight-asian="bold" style:font-weight-complex="bold" fo:color="#65676B" style:letter-kerning="false" fo:font-size="18pt" style:font-size-asian="18pt" style:font-size-complex="18pt"/>
    </style:style>
    <style:style style:name="P5" style:parent-style-name="內文" style:family="paragraph">
      <style:paragraph-properties fo:widows="2" fo:orphans="2" fo:background-color="#FFFFFF"/>
    </style:style>
    <style:style style:name="T6" style:parent-style-name="超連結" style:family="text">
      <style:text-properties style:font-name="inherit" style:font-name-asian="新細明體" style:font-name-complex="Segoe UI Historic" fo:font-weight="bold" style:font-weight-asian="bold" style:font-weight-complex="bold" style:letter-kerning="false" fo:font-size="18pt" style:font-size-asian="18pt" style:font-size-complex="18pt"/>
    </style:style>
    <style:style style:name="P7" style:parent-style-name="內文" style:family="paragraph">
      <style:paragraph-properties fo:widows="2" fo:orphans="2" fo:background-color="#FFFFFF"/>
    </style:style>
    <style:style style:name="T8" style:parent-style-name="預設段落字型" style:family="text">
      <style:text-properties style:font-name="inherit" style:font-name-asian="新細明體" style:font-name-complex="Segoe UI Historic" fo:color="#0000FF" style:letter-kerning="false" fo:font-size="11.5pt" style:font-size-asian="11.5pt" style:font-size-complex="11.5pt" style:text-underline-type="single" style:text-underline-style="solid" style:text-underline-width="auto" style:text-underline-mode="continuous"/>
    </style:style>
    <style:style style:name="T9"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0" style:parent-style-name="內文" style:family="paragraph">
      <style:paragraph-properties fo:widows="2" fo:orphans="2" fo:background-color="#FFFFFF"/>
    </style:style>
    <style:style style:name="T11"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2"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5" style:parent-style-name="內文" style:family="paragraph">
      <style:paragraph-properties fo:widows="2" fo:orphans="2" fo:background-color="#FFFFFF"/>
    </style:style>
    <style:style style:name="T16"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7"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8"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9"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20"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21"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22"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23" style:parent-style-name="內文" style:family="paragraph">
      <style:paragraph-properties fo:widows="2" fo:orphans="2" fo:background-color="#FFFFFF"/>
    </style:style>
    <style:style style:name="T2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2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26"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27" style:parent-style-name="內文" style:family="paragraph">
      <style:paragraph-properties fo:widows="2" fo:orphans="2" fo:background-color="#FFFFFF"/>
    </style:style>
    <style:style style:name="T28"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29"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30"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31" style:parent-style-name="內文" style:family="paragraph">
      <style:paragraph-properties fo:widows="2" fo:orphans="2" fo:background-color="#FFFFFF"/>
    </style:style>
    <style:style style:name="T32"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3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34" style:parent-style-name="內文" style:family="paragraph">
      <style:paragraph-properties fo:widows="2" fo:orphans="2" fo:background-color="#FFFFFF"/>
    </style:style>
    <style:style style:name="T3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36"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37"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38" style:parent-style-name="內文" style:family="paragraph">
      <style:paragraph-properties fo:widows="2" fo:orphans="2" fo:background-color="#FFFFFF"/>
    </style:style>
    <style:style style:name="T39"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4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41" style:parent-style-name="內文" style:family="paragraph">
      <style:paragraph-properties fo:widows="2" fo:orphans="2" fo:background-color="#FFFFFF"/>
    </style:style>
    <style:style style:name="T42"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4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44" style:parent-style-name="內文" style:family="paragraph">
      <style:paragraph-properties fo:widows="2" fo:orphans="2" fo:background-color="#FFFFFF"/>
    </style:style>
    <style:style style:name="T4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46"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47" style:parent-style-name="內文" style:family="paragraph">
      <style:paragraph-properties fo:widows="2" fo:orphans="2" fo:background-color="#FFFFFF"/>
    </style:style>
    <style:style style:name="T48" style:parent-style-name="預設段落字型" style:family="text">
      <style:text-properties style:font-name="inherit" style:font-name-asian="新細明體" style:font-name-complex="Segoe UI Historic" fo:color="#0000FF" style:letter-kerning="false" fo:font-size="11.5pt" style:font-size-asian="11.5pt" style:font-size-complex="11.5pt" style:text-underline-type="single" style:text-underline-style="solid" style:text-underline-width="auto" style:text-underline-mode="continuous"/>
    </style:style>
    <style:style style:name="P49" style:parent-style-name="內文" style:family="paragraph">
      <style:paragraph-properties fo:widows="2" fo:orphans="2" fo:background-color="#FFFFFF"/>
    </style:style>
    <style:style style:name="T5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51"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52" style:parent-style-name="內文" style:family="paragraph">
      <style:paragraph-properties fo:widows="2" fo:orphans="2" fo:background-color="#FFFFFF"/>
    </style:style>
    <style:style style:name="T5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5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5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56" style:parent-style-name="內文" style:family="paragraph">
      <style:paragraph-properties fo:widows="2" fo:orphans="2" fo:background-color="#FFFFFF"/>
    </style:style>
    <style:style style:name="T57"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58"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59"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60" style:parent-style-name="內文" style:family="paragraph">
      <style:paragraph-properties fo:widows="2" fo:orphans="2" fo:background-color="#FFFFFF"/>
    </style:style>
    <style:style style:name="T61"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62"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6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64"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65" style:parent-style-name="內文" style:family="paragraph">
      <style:paragraph-properties fo:widows="2" fo:orphans="2" fo:background-color="#FFFFFF"/>
      <style:text-properties style:font-name="inherit" style:font-name-asian="新細明體" style:font-name-complex="Segoe UI Historic" fo:font-weight="bold" style:font-weight-asian="bold" style:font-weight-complex="bold" fo:color="#65676B" style:letter-kerning="false" fo:font-size="18pt" style:font-size-asian="18pt" style:font-size-complex="18pt"/>
    </style:style>
    <style:style style:name="P66" style:parent-style-name="內文" style:family="paragraph">
      <style:paragraph-properties fo:widows="2" fo:orphans="2" fo:background-color="#FFFFFF"/>
      <style:text-properties style:font-name="inherit" style:font-name-asian="新細明體" style:font-name-complex="Segoe UI Historic" fo:font-weight="bold" style:font-weight-asian="bold" style:font-weight-complex="bold" fo:color="#65676B" style:letter-kerning="false" fo:font-size="18pt" style:font-size-asian="18pt" style:font-size-complex="18pt"/>
    </style:style>
    <style:style style:name="P67" style:parent-style-name="內文" style:family="paragraph">
      <style:paragraph-properties fo:widows="2" fo:orphans="2" fo:background-color="#FFFFFF"/>
    </style:style>
    <style:style style:name="T68" style:parent-style-name="超連結" style:family="text">
      <style:text-properties style:font-name="inherit" style:font-name-asian="新細明體" style:font-name-complex="Segoe UI Historic" fo:font-weight="bold" style:font-weight-asian="bold" style:font-weight-complex="bold" style:letter-kerning="false" fo:font-size="18pt" style:font-size-asian="18pt" style:font-size-complex="18pt"/>
    </style:style>
    <style:style style:name="P69" style:parent-style-name="內文" style:family="paragraph">
      <style:paragraph-properties fo:widows="2" fo:orphans="2" fo:background-color="#FFFFFF"/>
    </style:style>
    <style:style style:name="T7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71"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72"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7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7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7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76"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77"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78"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79" style:parent-style-name="內文" style:family="paragraph">
      <style:paragraph-properties fo:widows="2" fo:orphans="2" fo:background-color="#FFFFFF"/>
    </style:style>
    <style:style style:name="T8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81"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82" style:parent-style-name="內文" style:family="paragraph">
      <style:paragraph-properties fo:widows="2" fo:orphans="2" fo:background-color="#FFFFFF"/>
    </style:style>
    <style:style style:name="T8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8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8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86"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87"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88"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89" style:parent-style-name="內文" style:family="paragraph">
      <style:paragraph-properties fo:widows="2" fo:orphans="2" fo:background-color="#FFFFFF"/>
    </style:style>
    <style:style style:name="T9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91"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92"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9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9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95"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96" style:parent-style-name="內文" style:family="paragraph">
      <style:paragraph-properties fo:widows="2" fo:orphans="2" fo:background-color="#FFFFFF"/>
    </style:style>
    <style:style style:name="T97"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98"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99"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00"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01" style:parent-style-name="內文" style:family="paragraph">
      <style:paragraph-properties fo:widows="2" fo:orphans="2" fo:background-color="#FFFFFF"/>
    </style:style>
    <style:style style:name="T102"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0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0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0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06"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07"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08"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09" style:parent-style-name="內文" style:family="paragraph">
      <style:paragraph-properties fo:widows="2" fo:orphans="2" fo:background-color="#FFFFFF"/>
    </style:style>
    <style:style style:name="T11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11"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12"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13"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14"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15"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16"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17" style:parent-style-name="內文" style:family="paragraph">
      <style:paragraph-properties fo:widows="2" fo:orphans="2" fo:background-color="#FFFFFF"/>
    </style:style>
    <style:style style:name="T118"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19"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2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21"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22"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23" style:parent-style-name="內文" style:family="paragraph">
      <style:paragraph-properties fo:widows="2" fo:orphans="2" fo:background-color="#FFFFFF"/>
    </style:style>
    <style:style style:name="T12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2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26"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27" style:parent-style-name="內文" style:family="paragraph">
      <style:paragraph-properties fo:widows="2" fo:orphans="2" fo:background-color="#FFFFFF"/>
    </style:style>
    <style:style style:name="T128"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29"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3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31" style:parent-style-name="內文" style:family="paragraph">
      <style:paragraph-properties fo:widows="2" fo:orphans="2" fo:background-color="#FFFFFF"/>
      <style:text-properties style:font-name="inherit" style:font-name-asian="新細明體" style:font-name-complex="Segoe UI Historic" fo:font-weight="bold" style:font-weight-asian="bold" style:font-weight-complex="bold" fo:color="#65676B" style:letter-kerning="false" fo:font-size="18pt" style:font-size-asian="18pt" style:font-size-complex="18pt"/>
    </style:style>
    <style:style style:name="P132" style:parent-style-name="內文" style:family="paragraph">
      <style:paragraph-properties fo:widows="2" fo:orphans="2" fo:background-color="#FFFFFF"/>
    </style:style>
    <style:style style:name="T133" style:parent-style-name="超連結" style:family="text">
      <style:text-properties style:font-name="inherit" style:font-name-asian="新細明體" style:font-name-complex="Segoe UI Historic" fo:font-weight="bold" style:font-weight-asian="bold" style:font-weight-complex="bold" style:letter-kerning="false" fo:font-size="18pt" style:font-size-asian="18pt" style:font-size-complex="18pt"/>
    </style:style>
    <style:style style:name="P134" style:parent-style-name="內文" style:family="paragraph">
      <style:paragraph-properties fo:widows="2" fo:orphans="2" fo:background-color="#FFFFFF"/>
      <style:text-properties style:font-name="inherit" style:font-name-asian="新細明體" style:font-name-complex="Segoe UI Historic" fo:font-weight="bold" style:font-weight-asian="bold" style:font-weight-complex="bold" fo:color="#65676B" style:letter-kerning="false" fo:font-size="18pt" style:font-size-asian="18pt" style:font-size-complex="18pt"/>
    </style:style>
    <style:style style:name="P135"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36"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37"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38" style:parent-style-name="內文" style:family="paragraph">
      <style:paragraph-properties fo:widows="2" fo:orphans="2" fo:background-color="#FFFFFF"/>
    </style:style>
    <style:style style:name="T139"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4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41"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42"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4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44"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45"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46"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47"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48"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49" style:parent-style-name="內文" style:family="paragraph">
      <style:paragraph-properties fo:widows="2" fo:orphans="2" fo:background-color="#FFFFFF"/>
    </style:style>
    <style:style style:name="T15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51"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52"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5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54" style:parent-style-name="內文" style:family="paragraph">
      <style:paragraph-properties fo:widows="2" fo:orphans="2" fo:background-color="#FFFFFF"/>
    </style:style>
    <style:style style:name="T15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56"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57"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58"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59"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6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61" style:parent-style-name="內文" style:family="paragraph">
      <style:paragraph-properties fo:widows="2" fo:orphans="2" fo:background-color="#FFFFFF"/>
    </style:style>
    <style:style style:name="T162"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6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64" style:parent-style-name="內文" style:family="paragraph">
      <style:paragraph-properties fo:widows="2" fo:orphans="2" fo:background-color="#FFFFFF"/>
    </style:style>
    <style:style style:name="T16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66"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67"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68" style:parent-style-name="內文" style:family="paragraph">
      <style:paragraph-properties fo:widows="2" fo:orphans="2" fo:background-color="#FFFFFF"/>
    </style:style>
    <style:style style:name="T169"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70"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71"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72"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73" style:parent-style-name="內文" style:family="paragraph">
      <style:paragraph-properties fo:widows="2" fo:orphans="2" fo:background-color="#FFFFFF"/>
    </style:style>
    <style:style style:name="T17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7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76"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77"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78"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79"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80" style:parent-style-name="內文" style:family="paragraph">
      <style:paragraph-properties fo:widows="2" fo:orphans="2" fo:background-color="#FFFFFF"/>
    </style:style>
    <style:style style:name="T181" style:parent-style-name="預設段落字型" style:family="text">
      <style:text-properties style:font-name="inherit" style:font-name-asian="新細明體" style:font-name-complex="Segoe UI Historic" fo:color="#0000FF" style:letter-kerning="false" fo:font-size="11.5pt" style:font-size-asian="11.5pt" style:font-size-complex="11.5pt" style:text-underline-type="single" style:text-underline-style="solid" style:text-underline-width="auto" style:text-underline-mode="continuous"/>
    </style:style>
    <style:style style:name="T182" style:parent-style-name="預設段落字型" style:family="text">
      <style:text-properties style:font-name="inherit" style:font-name-asian="新細明體" style:font-name-complex="Segoe UI Historic" fo:color="#0000FF" style:letter-kerning="false" fo:font-size="11.5pt" style:font-size-asian="11.5pt" style:font-size-complex="11.5pt" style:text-underline-type="single" style:text-underline-style="solid" style:text-underline-width="auto" style:text-underline-mode="continuous"/>
    </style:style>
    <style:style style:name="T183" style:parent-style-name="預設段落字型" style:family="text">
      <style:text-properties style:font-name="inherit" style:font-name-asian="新細明體" style:font-name-complex="Segoe UI Historic" fo:color="#0000FF" style:letter-kerning="false" fo:font-size="11.5pt" style:font-size-asian="11.5pt" style:font-size-complex="11.5pt" style:text-underline-type="single" style:text-underline-style="solid" style:text-underline-width="auto" style:text-underline-mode="continuous"/>
    </style:style>
    <style:style style:name="T18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85" style:parent-style-name="內文" style:family="paragraph">
      <style:paragraph-properties fo:widows="2" fo:orphans="2" fo:background-color="#FFFFFF"/>
    </style:style>
    <style:style style:name="T186" style:parent-style-name="預設段落字型" style:family="text">
      <style:text-properties style:font-name="inherit" style:font-name-asian="新細明體" style:font-name-complex="Segoe UI Historic" fo:color="#0000FF" style:letter-kerning="false" fo:font-size="11.5pt" style:font-size-asian="11.5pt" style:font-size-complex="11.5pt" style:text-underline-type="single" style:text-underline-style="solid" style:text-underline-width="auto" style:text-underline-mode="continuous"/>
    </style:style>
    <style:style style:name="T187" style:parent-style-name="預設段落字型" style:family="text">
      <style:text-properties style:font-name="inherit" style:font-name-asian="新細明體" style:font-name-complex="Segoe UI Historic" fo:color="#0000FF" style:letter-kerning="false" fo:font-size="11.5pt" style:font-size-asian="11.5pt" style:font-size-complex="11.5pt" style:text-underline-type="single" style:text-underline-style="solid" style:text-underline-width="auto" style:text-underline-mode="continuous"/>
    </style:style>
    <style:style style:name="P188"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style:style style:name="P189" style:parent-style-name="內文" style:family="paragraph">
      <style:paragraph-properties fo:widows="2" fo:orphans="2" fo:background-color="#FFFFFF"/>
    </style:style>
    <style:style style:name="T190" style:parent-style-name="預設段落字型" style:family="text">
      <style:text-properties style:font-name="inherit" style:font-name-asian="新細明體" style:font-name-complex="Segoe UI Historic" fo:color="#0000FF" style:letter-kerning="false" fo:font-size="11.5pt" style:font-size-asian="11.5pt" style:font-size-complex="11.5pt" style:text-underline-type="single" style:text-underline-style="solid" style:text-underline-width="auto" style:text-underline-mode="continuous"/>
    </style:style>
    <style:style style:name="T191" style:parent-style-name="預設段落字型" style:family="text">
      <style:text-properties style:font-name="inherit" style:font-name-asian="新細明體" style:font-name-complex="Segoe UI Historic" fo:color="#0000FF" style:letter-kerning="false" fo:font-size="11.5pt" style:font-size-asian="11.5pt" style:font-size-complex="11.5pt" style:text-underline-type="single" style:text-underline-style="solid" style:text-underline-width="auto" style:text-underline-mode="continuous"/>
    </style:style>
    <style:style style:name="T192" style:parent-style-name="預設段落字型" style:family="text">
      <style:text-properties style:font-name="inherit" style:font-name-asian="新細明體" style:font-name-complex="Segoe UI Historic" fo:color="#0000FF" style:letter-kerning="false" fo:font-size="11.5pt" style:font-size-asian="11.5pt" style:font-size-complex="11.5pt" style:text-underline-type="single" style:text-underline-style="solid" style:text-underline-width="auto" style:text-underline-mode="continuous"/>
    </style:style>
    <style:style style:name="P193" style:parent-style-name="內文" style:family="paragraph">
      <style:paragraph-properties fo:widows="2" fo:orphans="2" fo:background-color="#FFFFFF"/>
    </style:style>
    <style:style style:name="T19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9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96"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97"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98"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99" style:parent-style-name="內文" style:family="paragraph">
      <style:paragraph-properties fo:widows="2" fo:orphans="2" fo:background-color="#FFFFFF"/>
    </style:style>
    <style:style style:name="T200" style:parent-style-name="預設段落字型" style:family="text">
      <style:text-properties style:font-name="inherit" style:font-name-asian="新細明體" style:font-name-complex="Segoe UI Historic" fo:color="#0000FF" style:letter-kerning="false" fo:font-size="11.5pt" style:font-size-asian="11.5pt" style:font-size-complex="11.5pt" style:text-underline-type="single" style:text-underline-style="solid" style:text-underline-width="auto" style:text-underline-mode="continuous"/>
    </style:style>
    <style:style style:name="P201" style:parent-style-name="內文" style:family="paragraph">
      <style:paragraph-properties fo:widows="2" fo:orphans="2" fo:background-color="#FFFFFF"/>
      <style:text-properties style:font-name="inherit" style:font-name-asian="新細明體" style:font-name-complex="Segoe UI Historic" fo:font-weight="bold" style:font-weight-asian="bold" style:font-weight-complex="bold" fo:color="#65676B" style:letter-kerning="false" fo:font-size="18pt" style:font-size-asian="18pt" style:font-size-complex="18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疫情期間</text:p>
      <text:h text:style-name="P2" text:outline-level="2"><text:a xlink:href="https://www.facebook.com/gao.jiafang/?__cft__%5b0%5d=AZVKywLzFbrZ46ngyTPz3tIP5Qnp46wXCipuedjfK2CvL-sRY4brfCYtcqWRdf6KbUufsOmGKVqgJGzgmShEAYWX_H71ZJmI23e8x9aHGt89u8tw8V_H-17YNtY6rldVpij8IBn9fUkD2fEIL7j_F6T0&amp;__tn__=-UC%2CP-R" office:target-frame-name="_top" xlink:show="replace"><text:span text:style-name="T3">高雄市家暴防治中心</text:span></text:a><text:span text:style-name="T4">宣導</text:span></text:h>
      <text:h text:style-name="P5" text:outline-level="2"><text:a xlink:href="https://m.facebook.com/story.php?story_fbid=5759061994135500&amp;id=977832078925206" office:target-frame-name="_top" xlink:show="replace"><text:span text:style-name="T6">https://m.facebook.com/story.php?story_fbid=5759061994135500&amp;id=977832078925206</text:span></text:a></text:h>
      <text:p text:style-name="P7"><text:a xlink:href="https://www.facebook.com/hashtag/%E9%9D%A2%E5%B0%8D%E7%96%AB%E6%83%85%E4%B8%8B%E7%94%9F%E6%B4%BB%E5%A3%93%E5%8A%9B?__eep__=6&amp;__cft__%5b0%5d=AZWSqA9tHhTRDNDKYS0I9maYWpz_z_2_MQ9KUNNfMiXGKhb-sJkBEKZIoZocb4iiUjRogxhuOkq9ThOXpepUicmjefi4swulLa9IAo7Gd9S56n3JsHvRLJetJiOGOLAXfWNLldjyDtnL2moFqJ0SPli8&amp;__tn__=*NK-R" office:target-frame-name="_top" xlink:show="replace"><text:span text:style-name="T8">＃面對疫情下生活壓力</text:span></text:a><text:span text:style-name="T9">-</text:span></text:p>
      <text:p text:style-name="P10"><text:span text:style-name="T11">防止家庭暴力</text:span><text:span text:style-name="T12"><text:s/></text:span><text:span text:style-name="T13"><draw:frame draw:style-name="a0" draw:name="圖片 48" text:anchor-type="as-char" svg:x="0in" svg:y="0in" svg:width="0.16667in" svg:height="0.16667in" style:rel-width="scale" style:rel-height="scale"><draw:image xlink:href="media/image1.png" xlink:type="simple" xlink:show="embed" xlink:actuate="onLoad"/><svg:title/><svg:desc>🚫</svg:desc></draw:frame></text:span><text:span text:style-name="T14"><draw:frame draw:style-name="a1" draw:name="圖片 47" text:anchor-type="as-char" svg:x="0in" svg:y="0in" svg:width="0.16667in" svg:height="0.16667in" style:rel-width="scale" style:rel-height="scale"><draw:image xlink:href="media/image1.png" xlink:type="simple" xlink:show="embed" xlink:actuate="onLoad"/><svg:title/><svg:desc>🚫</svg:desc></draw:frame></text:span></text:p>
      <text:p text:style-name="P15"><text:span text:style-name="T16">冷靜、肯定、再回應！！</text:span><text:span text:style-name="T17"><draw:frame draw:style-name="a2" draw:name="圖片 46" text:anchor-type="as-char" svg:x="0in" svg:y="0in" svg:width="0.16667in" svg:height="0.16667in" style:rel-width="scale" style:rel-height="scale"><draw:image xlink:href="media/image2.png" xlink:type="simple" xlink:show="embed" xlink:actuate="onLoad"/><svg:title/><svg:desc>✍️</svg:desc></draw:frame></text:span><text:span text:style-name="T18"><draw:frame draw:style-name="a3" draw:name="圖片 45" text:anchor-type="as-char" svg:x="0in" svg:y="0in" svg:width="0.16667in" svg:height="0.16667in" style:rel-width="scale" style:rel-height="scale"><draw:image xlink:href="media/image2.png" xlink:type="simple" xlink:show="embed" xlink:actuate="onLoad"/><svg:title/><svg:desc>✍️</svg:desc></draw:frame></text:span><text:span text:style-name="T19"><draw:frame draw:style-name="a4" draw:name="圖片 44" text:anchor-type="as-char" svg:x="0in" svg:y="0in" svg:width="0.16667in" svg:height="0.16667in" style:rel-width="scale" style:rel-height="scale"><draw:image xlink:href="media/image2.png" xlink:type="simple" xlink:show="embed" xlink:actuate="onLoad"/><svg:title/><svg:desc>✍️</svg:desc></draw:frame></text:span></text:p>
      <text:p text:style-name="P20">全台防疫持續三級警戒<text:s/>生活型態變動</text:p>
      <text:p text:style-name="P21">種種壓力也讓家庭內各種焦慮、沮喪、憤怒、煩躁的情緒增加</text:p>
      <text:p text:style-name="P22">家暴案件也陸續出現。</text:p>
      <text:p text:style-name="P23"><text:span text:style-name="T24">家防中心指出實務上發現因疫情衍生的家暴案件，可歸納出幾個常見的衝突情境</text:span><text:span text:style-name="T25"><draw:frame draw:style-name="a5" draw:name="圖片 43" text:anchor-type="as-char" svg:x="0in" svg:y="0in" svg:width="0.16667in" svg:height="0.16667in" style:rel-width="scale" style:rel-height="scale"><draw:image xlink:href="media/image3.png" xlink:type="simple" xlink:show="embed" xlink:actuate="onLoad"/><svg:title/><svg:desc>⬇️</svg:desc></draw:frame></text:span><text:span text:style-name="T26"><draw:frame draw:style-name="a6" draw:name="圖片 42" text:anchor-type="as-char" svg:x="0in" svg:y="0in" svg:width="0.16667in" svg:height="0.16667in" style:rel-width="scale" style:rel-height="scale"><draw:image xlink:href="media/image3.png" xlink:type="simple" xlink:show="embed" xlink:actuate="onLoad"/><svg:title/><svg:desc>⬇️</svg:desc></draw:frame></text:span></text:p>
      <text:p text:style-name="P27"><text:span text:style-name="T28"><draw:frame draw:style-name="a7" draw:name="圖片 41" text:anchor-type="as-char" svg:x="0in" svg:y="0in" svg:width="0.16667in" svg:height="0.16667in" style:rel-width="scale" style:rel-height="scale"><draw:image xlink:href="media/image4.png" xlink:type="simple" xlink:show="embed" xlink:actuate="onLoad"/><svg:title/><svg:desc>👉🏻</svg:desc></draw:frame></text:span><text:span text:style-name="T29">面對政府疫情管制措施實行程度之認知落差</text:span></text:p>
      <text:p text:style-name="P30">(如出門頻率、進出家門消毒清潔次數多寡)</text:p>
      <text:p text:style-name="P31"><text:span text:style-name="T32"><draw:frame draw:style-name="a8" draw:name="圖片 40" text:anchor-type="as-char" svg:x="0in" svg:y="0in" svg:width="0.16667in" svg:height="0.16667in" style:rel-width="scale" style:rel-height="scale"><draw:image xlink:href="media/image4.png" xlink:type="simple" xlink:show="embed" xlink:actuate="onLoad"/><svg:title/><svg:desc>👉🏻</svg:desc></draw:frame></text:span><text:span text:style-name="T33">孩子停課後父母誰要請假照顧、管教分工</text:span></text:p>
      <text:p text:style-name="P34"><text:span text:style-name="T35"><draw:frame draw:style-name="a9" draw:name="圖片 39" text:anchor-type="as-char" svg:x="0in" svg:y="0in" svg:width="0.16667in" svg:height="0.16667in" style:rel-width="scale" style:rel-height="scale"><draw:image xlink:href="media/image4.png" xlink:type="simple" xlink:show="embed" xlink:actuate="onLoad"/><svg:title/><svg:desc>👉🏻</svg:desc></draw:frame></text:span><text:span text:style-name="T36">減班或失業造成經濟變動與損失</text:span></text:p>
      <text:p text:style-name="P37">社會局謝琍琍局長呼籲，疫情期間負面情緒難免有，請務必</text:p>
      <text:p text:style-name="P38"><text:span text:style-name="T39"><draw:frame draw:style-name="a10" draw:name="圖片 38" text:anchor-type="as-char" svg:x="0in" svg:y="0in" svg:width="0.16667in" svg:height="0.16667in" style:rel-width="scale" style:rel-height="scale"><draw:image xlink:href="media/image5.png" xlink:type="simple" xlink:show="embed" xlink:actuate="onLoad"/><svg:title/><svg:desc>👍</svg:desc></draw:frame></text:span><text:span text:style-name="T40">冷靜面對，減少批評及干涉</text:span></text:p>
      <text:p text:style-name="P41"><text:span text:style-name="T42"><draw:frame draw:style-name="a11" draw:name="圖片 37" text:anchor-type="as-char" svg:x="0in" svg:y="0in" svg:width="0.16667in" svg:height="0.16667in" style:rel-width="scale" style:rel-height="scale"><draw:image xlink:href="media/image5.png" xlink:type="simple" xlink:show="embed" xlink:actuate="onLoad"/><svg:title/><svg:desc>👍</svg:desc></draw:frame></text:span><text:span text:style-name="T43">肯定家人能共同面對困境的辛勞</text:span></text:p>
      <text:p text:style-name="P44"><text:span text:style-name="T45"><draw:frame draw:style-name="a12" draw:name="圖片 36" text:anchor-type="as-char" svg:x="0in" svg:y="0in" svg:width="0.16667in" svg:height="0.16667in" style:rel-width="scale" style:rel-height="scale"><draw:image xlink:href="media/image5.png" xlink:type="simple" xlink:show="embed" xlink:actuate="onLoad"/><svg:title/><svg:desc>👍</svg:desc></draw:frame></text:span><text:span text:style-name="T46">再回應正面適當言語</text:span></text:p>
      <text:p text:style-name="P47"><text:a xlink:href="https://www.facebook.com/hashtag/%E5%B0%8F%E7%B7%A8%E5%91%BC%E7%B1%B2%E8%8B%A5%E5%AF%9F%E8%A6%BA%E8%87%AA%E5%B7%B1%E5%B7%B2%E9%81%94%E8%B2%A0%E8%8D%B7%E9%82%8A%E7%B7%A3?__eep__=6&amp;__cft__%5b0%5d=AZWSqA9tHhTRDNDKYS0I9maYWpz_z_2_MQ9KUNNfMiXGKhb-sJkBEKZIoZocb4iiUjRogxhuOkq9ThOXpepUicmjefi4swulLa9IAo7Gd9S56n3JsHvRLJetJiOGOLAXfWNLldjyDtnL2moFqJ0SPli8&amp;__tn__=*NK-R" office:target-frame-name="_top" xlink:show="replace"><text:span text:style-name="T48">＃小編呼籲若察覺自己已達負荷邊緣</text:span></text:a></text:p>
      <text:p text:style-name="P49"><text:span text:style-name="T50">一定要勇於求助、尋求相關資源協助</text:span><text:span text:style-name="T51"><draw:frame draw:style-name="a13" draw:name="圖片 35" text:anchor-type="as-char" svg:x="0in" svg:y="0in" svg:width="0.16667in" svg:height="0.16667in" style:rel-width="scale" style:rel-height="scale"><draw:image xlink:href="media/image6.png" xlink:type="simple" xlink:show="embed" xlink:actuate="onLoad"/><svg:title/><svg:desc>🆘</svg:desc></draw:frame></text:span></text:p>
      <text:p text:style-name="P52"><text:span text:style-name="T53"><draw:frame draw:style-name="a14" draw:name="圖片 34" text:anchor-type="as-char" svg:x="0in" svg:y="0in" svg:width="0.16667in" svg:height="0.16667in" style:rel-width="scale" style:rel-height="scale"><draw:image xlink:href="media/image7.png" xlink:type="simple" xlink:show="embed" xlink:actuate="onLoad"/><svg:title/><svg:desc>☎</svg:desc></draw:frame></text:span><text:span text:style-name="T54">心理情緒上感到焦慮：免費安心專線</text:span><text:span text:style-name="T55">1925</text:span></text:p>
      <text:p text:style-name="P56"><text:span text:style-name="T57"><draw:frame draw:style-name="a15" draw:name="圖片 33" text:anchor-type="as-char" svg:x="0in" svg:y="0in" svg:width="0.16667in" svg:height="0.16667in" style:rel-width="scale" style:rel-height="scale"><draw:image xlink:href="media/image7.png" xlink:type="simple" xlink:show="embed" xlink:actuate="onLoad"/><svg:title/><svg:desc>☎</svg:desc></draw:frame></text:span><text:span text:style-name="T58">疫情經濟陷困：市府紓困專線</text:span><text:span text:style-name="T59">07-822-0300</text:span></text:p>
      <text:p text:style-name="P60"><text:span text:style-name="T61"><draw:frame draw:style-name="a16" draw:name="圖片 32" text:anchor-type="as-char" svg:x="0in" svg:y="0in" svg:width="0.16667in" svg:height="0.16667in" style:rel-width="scale" style:rel-height="scale"><draw:image xlink:href="media/image7.png" xlink:type="simple" xlink:show="embed" xlink:actuate="onLoad"/><svg:title/><svg:desc>☎</svg:desc></draw:frame></text:span><text:span text:style-name="T62">發現疑似家暴、兒虐或性侵情事：保護通報專線</text:span><text:span text:style-name="T63"><text:s/></text:span></text:p>
      <text:p text:style-name="P64">110<text:s/>或<text:s/>113</text:p>
      <text:h text:style-name="P65" text:outline-level="2"/>
      <text:h text:style-name="P66" text:outline-level="2">--</text:h>
      <text:h text:style-name="P67" text:outline-level="2"><text:a xlink:href="https://www.facebook.com/977832078925206/posts/5749181181790248/" office:target-frame-name="_top" xlink:show="replace"><text:span text:style-name="T68">https://www.facebook.com/977832078925206/posts/5749181181790248/</text:span></text:a></text:h>
      <text:p text:style-name="P69"><text:span text:style-name="T70">拒絕暴力</text:span><text:span text:style-name="T71"><text:s/></text:span><text:span text:style-name="T72">「疫」起守護</text:span><text:span text:style-name="T73"><text:s/></text:span><text:span text:style-name="T74"><draw:frame draw:style-name="a17" draw:name="圖片 62" text:anchor-type="as-char" svg:x="0in" svg:y="0in" svg:width="0.16667in" svg:height="0.16667in" style:rel-width="scale" style:rel-height="scale"><draw:image xlink:href="media/image8.png" xlink:type="simple" xlink:show="embed" xlink:actuate="onLoad"/><svg:title/><svg:desc>❗️</svg:desc></draw:frame></text:span><text:span text:style-name="T75"><draw:frame draw:style-name="a18" draw:name="圖片 61" text:anchor-type="as-char" svg:x="0in" svg:y="0in" svg:width="0.16667in" svg:height="0.16667in" style:rel-width="scale" style:rel-height="scale"><draw:image xlink:href="media/image8.png" xlink:type="simple" xlink:show="embed" xlink:actuate="onLoad"/><svg:title/><svg:desc>❗️</svg:desc></draw:frame></text:span></text:p>
      <text:soft-page-break/>
      <text:p text:style-name="P76">宅家抗疫已一段時間了</text:p>
      <text:p text:style-name="P77">今天行政院宣布三級警戒延長至6月28日</text:p>
      <text:p text:style-name="P78">隨著防疫期程之延長<text:s/>減少社交聚會</text:p>
      <text:p text:style-name="P79"><text:span text:style-name="T80">家庭成員容易因為相處時間增加而產生摩擦甚至是家暴</text:span><text:span text:style-name="T81"><draw:frame draw:style-name="a19" draw:name="圖片 60" text:anchor-type="as-char" svg:x="0in" svg:y="0in" svg:width="0.16667in" svg:height="0.16667in" style:rel-width="scale" style:rel-height="scale"><draw:image xlink:href="media/image9.png" xlink:type="simple" xlink:show="embed" xlink:actuate="onLoad"/><svg:title/><svg:desc>⚠️</svg:desc></draw:frame></text:span></text:p>
      <text:p text:style-name="P82"><text:span text:style-name="T83">尤其是老年人、</text:span><text:span text:style-name="T84"><draw:frame draw:style-name="a20" draw:name="圖片 59" text:anchor-type="as-char" svg:x="0in" svg:y="0in" svg:width="0.16667in" svg:height="0.16667in" style:rel-width="scale" style:rel-height="scale"><draw:image xlink:href="media/image10.png" xlink:type="simple" xlink:show="embed" xlink:actuate="onLoad"/><svg:title/><svg:desc>♿️</svg:desc></draw:frame></text:span><text:span text:style-name="T85">身心障礙者、</text:span><text:span text:style-name="T86"><draw:frame draw:style-name="a21" draw:name="圖片 58" text:anchor-type="as-char" svg:x="0in" svg:y="0in" svg:width="0.16667in" svg:height="0.16667in" style:rel-width="scale" style:rel-height="scale"><draw:image xlink:href="media/image11.png" xlink:type="simple" xlink:show="embed" xlink:actuate="onLoad"/><svg:title/><svg:desc>🚼</svg:desc></draw:frame></text:span><text:span text:style-name="T87">兒童等相對弱勢族群</text:span></text:p>
      <text:p text:style-name="P88">都可能因為能力或是資源不足而無法主動對外求助因而產生疫情下的家暴黑數！！</text:p>
      <text:p text:style-name="P89"><text:span text:style-name="T90">如果你</text:span><text:span text:style-name="T91"><draw:frame draw:style-name="a22" draw:name="圖片 57" text:anchor-type="as-char" svg:x="0in" svg:y="0in" svg:width="0.16667in" svg:height="0.16667in" style:rel-width="scale" style:rel-height="scale"><draw:image xlink:href="media/image12.png" xlink:type="simple" xlink:show="embed" xlink:actuate="onLoad"/><svg:title/><svg:desc>👀</svg:desc></draw:frame></text:span><text:span text:style-name="T92"><draw:frame draw:style-name="a23" draw:name="圖片 56" text:anchor-type="as-char" svg:x="0in" svg:y="0in" svg:width="0.16667in" svg:height="0.16667in" style:rel-width="scale" style:rel-height="scale"><draw:image xlink:href="media/image13.png" xlink:type="simple" xlink:show="embed" xlink:actuate="onLoad"/><svg:title/><svg:desc>👂</svg:desc></draw:frame></text:span><text:span text:style-name="T93">聽聞鄰居家中傳出孩童哭聲</text:span><text:span text:style-name="T94"><text:s/></text:span></text:p>
      <text:p text:style-name="P95">大人打罵聲或伴隨摔東西的碰撞聲音</text:p>
      <text:p text:style-name="P96"><text:span text:style-name="T97">請留意是否發生持續一段時間、頻率及正確位置</text:span><text:span text:style-name="T98"><draw:frame draw:style-name="a24" draw:name="圖片 55" text:anchor-type="as-char" svg:x="0in" svg:y="0in" svg:width="0.16667in" svg:height="0.16667in" style:rel-width="scale" style:rel-height="scale"><draw:image xlink:href="media/image2.png" xlink:type="simple" xlink:show="embed" xlink:actuate="onLoad"/><svg:title/><svg:desc>✍️</svg:desc></draw:frame></text:span></text:p>
      <text:p text:style-name="P99">(例如：哪個大樓?<text:s/>哪個樓層?……等)</text:p>
      <text:p text:style-name="P100">如有發生或發現疑似受虐情事</text:p>
      <text:p text:style-name="P101"><text:span text:style-name="T102"><draw:frame draw:style-name="a25" draw:name="圖片 54" text:anchor-type="as-char" svg:x="0in" svg:y="0in" svg:width="0.16667in" svg:height="0.16667in" style:rel-width="scale" style:rel-height="scale"><draw:image xlink:href="media/image14.png" xlink:type="simple" xlink:show="embed" xlink:actuate="onLoad"/><svg:title/><svg:desc>🙏</svg:desc></draw:frame></text:span><text:span text:style-name="T103">可撥打</text:span><text:span text:style-name="T104"><draw:frame draw:style-name="a26" draw:name="圖片 53" text:anchor-type="as-char" svg:x="0in" svg:y="0in" svg:width="0.16667in" svg:height="0.16667in" style:rel-width="scale" style:rel-height="scale"><draw:image xlink:href="media/image15.png" xlink:type="simple" xlink:show="embed" xlink:actuate="onLoad"/><svg:title/><svg:desc>🛂</svg:desc></draw:frame></text:span><text:span text:style-name="T105">110</text:span><text:span text:style-name="T106">或全國保護專線</text:span><text:span text:style-name="T107">113</text:span></text:p>
      <text:p text:style-name="P108">或設法向社會局家防中心、醫院或轄區的社福中心<text:s/>衛生所<text:s/>鄰里長<text:s/>大樓管理員求助</text:p>
      <text:p text:style-name="P109"><text:span text:style-name="T110">尋求相關單位提供即時協助</text:span><text:span text:style-name="T111"><draw:frame draw:style-name="a27" draw:name="圖片 52" text:anchor-type="as-char" svg:x="0in" svg:y="0in" svg:width="0.16667in" svg:height="0.16667in" style:rel-width="scale" style:rel-height="scale"><draw:image xlink:href="media/image6.png" xlink:type="simple" xlink:show="embed" xlink:actuate="onLoad"/><svg:title/><svg:desc>🆘</svg:desc></draw:frame></text:span></text:p>
      <text:p text:style-name="P112">讓社區發揮鄰里守望相助精神，不因防疫而冷漠。</text:p>
      <text:p text:style-name="P113">行政院目前已推出「紓困4.0」方案並成立紓困振興專區網站https://1988.taiwan.gov.tw<text:s/>及專線電話(1988)</text:p>
      <text:p text:style-name="P114">另外，高雄市政府亦有紓困專線07-822-0300</text:p>
      <text:p text:style-name="P115">供市民朋友諮詢紓困相關措施。</text:p>
      <text:p text:style-name="P116">~溫馨小提醒~</text:p>
      <text:p text:style-name="P117"><text:span text:style-name="T118"><draw:frame draw:style-name="a28" draw:name="圖片 51" text:anchor-type="as-char" svg:x="0in" svg:y="0in" svg:width="0.16667in" svg:height="0.16667in" style:rel-width="scale" style:rel-height="scale"><draw:image xlink:href="media/image16.png" xlink:type="simple" xlink:show="embed" xlink:actuate="onLoad"/><svg:title/><svg:desc>1️⃣</svg:desc></draw:frame></text:span><text:span text:style-name="T119">若感焦慮沮喪或壓力導致情緒不穩，可撥打</text:span><text:span text:style-name="T120">1925</text:span><text:span text:style-name="T121">安心專線</text:span></text:p>
      <text:p text:style-name="P122">若有家庭成員間溝通相處及親子教養問題可洽</text:p>
      <text:p text:style-name="P123"><text:span text:style-name="T124"><draw:frame draw:style-name="a29" draw:name="圖片 50" text:anchor-type="as-char" svg:x="0in" svg:y="0in" svg:width="0.16667in" svg:height="0.16667in" style:rel-width="scale" style:rel-height="scale"><draw:image xlink:href="media/image17.png" xlink:type="simple" xlink:show="embed" xlink:actuate="onLoad"/><svg:title/><svg:desc>2️⃣</svg:desc></draw:frame></text:span><text:span text:style-name="T125">高雄市親職教育諮詢專線</text:span><text:span text:style-name="T126">07-387-8970</text:span></text:p>
      <text:p text:style-name="P127"><text:span text:style-name="T128"><draw:frame draw:style-name="a30" draw:name="圖片 49" text:anchor-type="as-char" svg:x="0in" svg:y="0in" svg:width="0.16667in" svg:height="0.16667in" style:rel-width="scale" style:rel-height="scale"><draw:image xlink:href="media/image18.png" xlink:type="simple" xlink:show="embed" xlink:actuate="onLoad"/><svg:title/><svg:desc>3️⃣</svg:desc></draw:frame></text:span><text:span text:style-name="T129">衛生福利部男性關懷專線</text:span><text:span text:style-name="T130">0800-013-999</text:span></text:p>
      <text:h text:style-name="P131" text:outline-level="2">--</text:h>
      <text:h text:style-name="P132" text:outline-level="2"><text:a xlink:href="https://www.facebook.com/977832078925206/posts/5699299496778417/" office:target-frame-name="_top" xlink:show="replace"><text:span text:style-name="T133">https://www.facebook.com/977832078925206/posts/5699299496778417/</text:span></text:a></text:h>
      <text:h text:style-name="P134" text:outline-level="2"/>
      <text:p text:style-name="P135">疫情期間</text:p>
      <text:p text:style-name="P136">要照顧自己情緒<text:s/>別把氣出在孩子身上！</text:p>
      <text:p text:style-name="P137">疫情持續三級警戒</text:p>
      <text:p text:style-name="P138"><text:span text:style-name="T139">學校延長停課</text:span><text:span text:style-name="T140"><text:s/></text:span><text:span text:style-name="T141">家長頓時哀鴻遍野</text:span><text:span text:style-name="T142"><draw:frame draw:style-name="a31" draw:name="圖片 73" text:anchor-type="as-char" svg:x="0in" svg:y="0in" svg:width="0.16667in" svg:height="0.16667in" style:rel-width="scale" style:rel-height="scale"><draw:image xlink:href="media/image19.png" xlink:type="simple" xlink:show="embed" xlink:actuate="onLoad"/><svg:title/><svg:desc>😭</svg:desc></draw:frame></text:span><text:span text:style-name="T143"><draw:frame draw:style-name="a32" draw:name="圖片 72" text:anchor-type="as-char" svg:x="0in" svg:y="0in" svg:width="0.16667in" svg:height="0.16667in" style:rel-width="scale" style:rel-height="scale"><draw:image xlink:href="media/image19.png" xlink:type="simple" xlink:show="embed" xlink:actuate="onLoad"/><svg:title/><svg:desc>😭</svg:desc></draw:frame></text:span></text:p>
      <text:p text:style-name="P144">且須面臨因工作暫時休業</text:p>
      <text:soft-page-break/>
      <text:p text:style-name="P145">或需請防疫照顧假而無薪水狀況<text:s/></text:p>
      <text:p text:style-name="P146">導致家長心情低落與煩躁</text:p>
      <text:p text:style-name="P147">而當孩子又不聽話吵鬧時</text:p>
      <text:p text:style-name="P148">難免會忍不住想要教訓孩子。</text:p>
      <text:p text:style-name="P149"><text:span text:style-name="T150">當情緒來臨</text:span><text:span text:style-name="T151"><draw:frame draw:style-name="a33" draw:name="圖片 71" text:anchor-type="as-char" svg:x="0in" svg:y="0in" svg:width="0.16667in" svg:height="0.16667in" style:rel-width="scale" style:rel-height="scale"><draw:image xlink:href="media/image20.png" xlink:type="simple" xlink:show="embed" xlink:actuate="onLoad"/><svg:title/><svg:desc>😡</svg:desc></draw:frame></text:span><text:span text:style-name="T152"><draw:frame draw:style-name="a34" draw:name="圖片 70" text:anchor-type="as-char" svg:x="0in" svg:y="0in" svg:width="0.16667in" svg:height="0.16667in" style:rel-width="scale" style:rel-height="scale"><draw:image xlink:href="media/image20.png" xlink:type="simple" xlink:show="embed" xlink:actuate="onLoad"/><svg:title/><svg:desc>😡</svg:desc></draw:frame></text:span><text:span text:style-name="T153"><draw:frame draw:style-name="a35" draw:name="圖片 69" text:anchor-type="as-char" svg:x="0in" svg:y="0in" svg:width="0.16667in" svg:height="0.16667in" style:rel-width="scale" style:rel-height="scale"><draw:image xlink:href="media/image20.png" xlink:type="simple" xlink:show="embed" xlink:actuate="onLoad"/><svg:title/><svg:desc>😡</svg:desc></draw:frame></text:span></text:p>
      <text:p text:style-name="P154"><text:span text:style-name="T155">盛怒之下</text:span><text:span text:style-name="T156"><text:s/></text:span><text:span text:style-name="T157">可以有哪些做法</text:span><text:span text:style-name="T158"><text:s/></text:span><text:span text:style-name="T159"><draw:frame draw:style-name="a36" draw:name="圖片 68" text:anchor-type="as-char" svg:x="0in" svg:y="0in" svg:width="0.16667in" svg:height="0.16667in" style:rel-width="scale" style:rel-height="scale"><draw:image xlink:href="media/image21.png" xlink:type="simple" xlink:show="embed" xlink:actuate="onLoad"/><svg:title/><svg:desc>📝</svg:desc></draw:frame></text:span><text:span text:style-name="T160">？</text:span></text:p>
      <text:p text:style-name="P161"><text:span text:style-name="T162"><draw:frame draw:style-name="a37" draw:name="圖片 67" text:anchor-type="as-char" svg:x="0in" svg:y="0in" svg:width="0.16667in" svg:height="0.16667in" style:rel-width="scale" style:rel-height="scale"><draw:image xlink:href="media/image16.png" xlink:type="simple" xlink:show="embed" xlink:actuate="onLoad"/><svg:title/><svg:desc>1️⃣</svg:desc></draw:frame></text:span><text:span text:style-name="T163">先離開衝突現場，轉換場域調整心情</text:span></text:p>
      <text:p text:style-name="P164"><text:span text:style-name="T165"><draw:frame draw:style-name="a38" draw:name="圖片 66" text:anchor-type="as-char" svg:x="0in" svg:y="0in" svg:width="0.16667in" svg:height="0.16667in" style:rel-width="scale" style:rel-height="scale"><draw:image xlink:href="media/image17.png" xlink:type="simple" xlink:show="embed" xlink:actuate="onLoad"/><svg:title/><svg:desc>2️⃣</svg:desc></draw:frame></text:span><text:span text:style-name="T166">與孩子好好溝通，設定規則</text:span></text:p>
      <text:p text:style-name="P167">疫情期間導致收入銳減或無收入等經濟困難狀況</text:p>
      <text:p text:style-name="P168"><text:span text:style-name="T169"><draw:frame draw:style-name="a39" draw:name="圖片 65" text:anchor-type="as-char" svg:x="0in" svg:y="0in" svg:width="0.16667in" svg:height="0.16667in" style:rel-width="scale" style:rel-height="scale"><draw:image xlink:href="media/image22.png" xlink:type="simple" xlink:show="embed" xlink:actuate="onLoad"/><svg:title/><svg:desc>➡️</svg:desc></draw:frame></text:span><text:span text:style-name="T170">家長可以致電高雄市紓困專線尋求協助</text:span></text:p>
      <text:p text:style-name="P171">面對經濟與照顧雙重壓力</text:p>
      <text:p text:style-name="P172">管教孩子難免會因心情煩躁而失去理性</text:p>
      <text:p text:style-name="P173"><text:span text:style-name="T174"><draw:frame draw:style-name="a40" draw:name="圖片 64" text:anchor-type="as-char" svg:x="0in" svg:y="0in" svg:width="0.16667in" svg:height="0.16667in" style:rel-width="scale" style:rel-height="scale"><draw:image xlink:href="media/image22.png" xlink:type="simple" xlink:show="embed" xlink:actuate="onLoad"/><svg:title/><svg:desc>➡️</svg:desc></draw:frame></text:span><text:span text:style-name="T175">當下先深呼吸，冷靜後再處理，</text:span></text:p>
      <text:p text:style-name="P176">不要因為一時情緒失控，而變成孩子心中的恐龍父母。</text:p>
      <text:p text:style-name="P177">讓我們在疫情期間<text:s/></text:p>
      <text:p text:style-name="P178">照顧好自己<text:s/>也陪伴孩子共同面對</text:p>
      <text:p text:style-name="P179">正向教養<text:s/>攜手走過。</text:p>
      <text:p text:style-name="P180"><text:a xlink:href="https://www.facebook.com/hashtag/%E9%AB%98%E9%9B%84%E5%B8%82%E7%B4%93%E5%9B%B0%E5%B0%88%E7%B7%9A07?__eep__=6&amp;__cft__%5b0%5d=AZWUXjzCQNQN7zqDNbOQGBohlrRDc6ZLcSW0L5sTYb2DXSkQe5TgltCAnywvD-lxR-rjMykbvvB_zv7KuQEzXF0yb68FEVvqPQYVWT1kkao_VHtHRQEu-6XevZfQ74v0kG-17GBfdtYEcRG5nzjyxhW-&amp;__tn__=*NK-R" office:target-frame-name="_top" xlink:show="replace"><text:span text:style-name="T181">#</text:span><text:span text:style-name="T182">高雄市紓困專線</text:span><text:span text:style-name="T183">07</text:span></text:a><text:span text:style-name="T184">-8220300</text:span></text:p>
      <text:p text:style-name="P185"><text:a xlink:href="https://www.facebook.com/hashtag/%E9%AB%98%E9%9B%84%E5%B8%82%E8%A6%AA%E8%81%B7%E6%95%99%E8%82%B2%E8%AB%AE%E8%A9%A2%E5%B0%88%E7%B7%9A?__eep__=6&amp;__cft__%5b0%5d=AZWUXjzCQNQN7zqDNbOQGBohlrRDc6ZLcSW0L5sTYb2DXSkQe5TgltCAnywvD-lxR-rjMykbvvB_zv7KuQEzXF0yb68FEVvqPQYVWT1kkao_VHtHRQEu-6XevZfQ74v0kG-17GBfdtYEcRG5nzjyxhW-&amp;__tn__=*NK-R" office:target-frame-name="_top" xlink:show="replace"><text:span text:style-name="T186">#</text:span><text:span text:style-name="T187">高雄市親職教育諮詢專線</text:span></text:a></text:p>
      <text:p text:style-name="P188">07-3878970</text:p>
      <text:p text:style-name="P189"><text:a xlink:href="https://www.facebook.com/hashtag/%E5%AE%89%E5%BF%83%E5%B0%88%E7%B7%9A1925?__eep__=6&amp;__cft__%5b0%5d=AZWUXjzCQNQN7zqDNbOQGBohlrRDc6ZLcSW0L5sTYb2DXSkQe5TgltCAnywvD-lxR-rjMykbvvB_zv7KuQEzXF0yb68FEVvqPQYVWT1kkao_VHtHRQEu-6XevZfQ74v0kG-17GBfdtYEcRG5nzjyxhW-&amp;__tn__=*NK-R" office:target-frame-name="_top" xlink:show="replace"><text:span text:style-name="T190">#</text:span><text:span text:style-name="T191">安心專線</text:span><text:span text:style-name="T192">1925</text:span></text:a></text:p>
      <text:p text:style-name="P193"><text:span text:style-name="T194">卡緊來看</text:span><text:span text:style-name="T195"><text:s/></text:span><text:span text:style-name="T196">暴龍爸爸變身記</text:span><text:span text:style-name="T197"><text:s/></text:span><text:span text:style-name="T198"><draw:frame draw:style-name="a41" draw:name="圖片 63" text:anchor-type="as-char" svg:x="0in" svg:y="0in" svg:width="0.16667in" svg:height="0.16667in" style:rel-width="scale" style:rel-height="scale"><draw:image xlink:href="media/image23.png" xlink:type="simple" xlink:show="embed" xlink:actuate="onLoad"/><svg:title/><svg:desc>⤵️</svg:desc></draw:frame></text:span></text:p>
      <text:p text:style-name="P199"><text:a xlink:href="https://l.facebook.com/l.php?u=https%3A%2F%2Fwww.youtube.com%2Fwatch%3Fv%3DECzPzZ_Lxpo%26fbclid%3DIwAR2zgOk8drArb8ZyoCwIt8pP3V4YJL30DG3xzRZY6wHXe8BWBq8peYIbHmY&amp;h=AT3Wn-MapkPfeUPxHfFYrV9tsyTsKrXxfC-J4xKGXFIoTW_xCmK7f0fzCNVxNF_wKCZ9GPOnVZA0kEpa8ICnv4SwAloJwo-WCcPFnb3nmVwN0DGGi__-fMMRE0a1uIie-y5t&amp;__tn__=-UK-R&amp;c%5b0%5d=AT2564J0H2QZ7jcVxAFufZnAqXTV6_6E0XSqEggQv8okqpXHnTZsnbNFtmnGhLp822cuY60S1Z2pkeeUJ4M3MKmJAcqaZ2zRLL38qcADE5rwof13Nuq4hraqbiMPmNspZF2lhn9SwPB1iGvRsLeq4qDuEOXsJpZNwh1gq29PilbQW6c" office:target-frame-name="_blank" xlink:show="new"><text:span text:style-name="T200">https://www.youtube.com/watch?v=ECzPzZ_Lxpo</text:span></text:a></text:p>
      <text:h text:style-name="P20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nc684nl6" style:display-name="nc684nl6"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汀原</meta:initial-creator>
    <dc:creator>吳汀原</dc:creator>
    <meta:creation-date>2021-06-11T02:14:00Z</meta:creation-date>
    <dc:date>2021-06-11T02:14:00Z</dc:date>
    <meta:print-date>2021-06-11T02:14:00Z</meta:print-date>
    <meta:template xlink:href="Normal" xlink:type="simple"/>
    <meta:editing-cycles>2</meta:editing-cycles>
    <meta:editing-duration>PT0S</meta:editing-duration>
    <meta:document-statistic meta:page-count="3" meta:paragraph-count="8" meta:word-count="636" meta:character-count="4255" meta:row-count="30" meta:non-whitespace-character-count="3627"/>
  </office:meta>
</office:document-meta>
</file>