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0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1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2" style:parent-style-name="內文" style:family="paragraph">
      <style:paragraph-properties fo:line-height="0.0833in"/>
      <style:text-properties style:font-name="華康中黑體" style:font-name-asian="華康中黑體" fo:font-weight="bold" style:font-weight-asian="bold" fo:font-size="24pt" style:font-size-asian="24pt"/>
    </style:style>
    <style:style style:name="P13" style:parent-style-name="內文" style:family="paragraph">
      <style:paragraph-properties fo:line-height="0.1944in" fo:margin-left="0.6666in" fo:text-indent="0.334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1944in" fo:margin-left="0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194in" fo:text-indent="0.1111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194in" fo:margin-left="2.666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194in"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9" style:family="table-column">
      <style:table-column-properties style:column-width="0.6444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6208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1555in" style:use-optimal-column-width="false"/>
    </style:style>
    <style:style style:name="TableColumn55" style:family="table-column">
      <style:table-column-properties style:column-width="0.1395in" style:use-optimal-column-width="false"/>
    </style:style>
    <style:style style:name="TableColumn56" style:family="table-column">
      <style:table-column-properties style:column-width="0.2354in" style:use-optimal-column-width="false"/>
    </style:style>
    <style:style style:name="TableColumn57" style:family="table-column">
      <style:table-column-properties style:column-width="0.364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252in" style:use-optimal-column-width="false"/>
    </style:style>
    <style:style style:name="TableColumn60" style:family="table-column">
      <style:table-column-properties style:column-width="0.9256in" style:use-optimal-column-width="false"/>
    </style:style>
    <style:style style:name="TableColumn61" style:family="table-column">
      <style:table-column-properties style:column-width="0.7472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48" style:family="table">
      <style:table-properties style:width="7.2055in" fo:margin-left="0in" table:align="lef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361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start" fo:line-height="0.2361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437in" style:use-optimal-row-height="false" fo:keep-together="always"/>
    </style:style>
    <style:style style:name="P91" style:parent-style-name="內文" style:family="paragraph">
      <style:paragraph-properties fo:text-align="start" fo:line-height="0.1527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justify" fo:line-height="0.1944in" fo:text-indent="0.1527in"/>
      <style:text-properties style:font-name="標楷體" style:font-name-asian="標楷體" fo:font-size="11pt" style:font-size-asian="11pt"/>
    </style:style>
    <style:style style:name="TableRow99" style:family="table-row">
      <style:table-row-properties style:min-row-height="0.364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start" fo:line-height="0.1944in"/>
    </style:style>
    <style:style style:name="T108" style:parent-style-name="預設段落字型" style:family="text">
      <style:text-properties style:font-name="標楷體" style:font-name-asian="標楷體" fo:letter-spacing="-0.005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3527in" style:use-optimal-row-height="false" fo:keep-together="always"/>
    </style:style>
    <style:style style:name="P113" style:parent-style-name="內文" style:family="paragraph">
      <style:paragraph-properties fo:text-align="start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2222in" fo:text-indent="0.1944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5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start" fo:line-height="0.2361in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5152in" style:use-optimal-row-height="false" fo:keep-together="always"/>
    </style:style>
    <style:style style:name="P137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4pt" style:font-size-asian="14pt"/>
    </style:style>
    <style:style style:name="TableRow147" style:family="table-row">
      <style:table-row-properties style:min-row-height="0.6486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TableRow154" style:family="table-row">
      <style:table-row-properties style:min-row-height="0.785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78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382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41in" fo:font-size="15pt" style:font-size-asian="15pt" style:font-size-complex="15pt"/>
    </style:style>
    <style:style style:name="P167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start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3881in" style:use-optimal-row-height="false" fo:keep-together="always"/>
    </style:style>
    <style:style style:name="P19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847in" style:use-optimal-row-height="false" fo:keep-together="always"/>
    </style:style>
    <style:style style:name="P20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847in" style:use-optimal-row-height="false" fo:keep-together="always"/>
    </style:style>
    <style:style style:name="P210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0.4722in" style:use-optimal-row-height="false" fo:keep-together="always"/>
    </style:style>
    <style:style style:name="P218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4" style:family="table-row">
      <style:table-row-properties style:min-row-height="4.60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8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9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0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1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3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44" style:parent-style-name="內文" style:family="paragraph">
      <style:paragraph-properties fo:text-align="start" fo:line-height="0.4861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8" style:family="table-row">
      <style:table-row-properties style:min-row-height="0.39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fo:text-align="start" fo:margin-top="0.125in" fo:line-height="0.1666in"/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138in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83in" style:letter-kerning="false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in" fo:margin-bottom="0.075in"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5" style:family="table-row">
      <style:table-row-properties style:min-row-height="0.3541in" style:use-optimal-row-height="false" fo:keep-together="always"/>
    </style:style>
    <style:style style:name="P286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293" style:family="table-row">
      <style:table-row-properties style:min-row-height="0.3541in" style:use-optimal-row-height="false" fo:keep-together="always"/>
    </style:style>
    <style:style style:name="P29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1" style:family="table-row">
      <style:table-row-properties style:min-row-height="0.3541in" style:use-optimal-row-height="false" fo:keep-together="always"/>
    </style:style>
    <style:style style:name="P302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09" style:family="table-row">
      <style:table-row-properties style:min-row-height="0.3541in" style:use-optimal-row-height="false" fo:keep-together="always"/>
    </style:style>
    <style:style style:name="P31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17" style:family="table-row">
      <style:table-row-properties style:min-row-height="0.3541in" style:use-optimal-row-height="false" fo:keep-together="always"/>
    </style:style>
    <style:style style:name="P31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25in" fo:margin-bottom="0.05in" fo:line-height="0.2638in"/>
      <style:text-properties style:font-name="標楷體" style:font-name-asian="標楷體" style:font-weight-complex="bold" fo:font-size="14pt" style:font-size-asian="14pt"/>
    </style:style>
    <style:style style:name="TableRow325" style:family="table-row">
      <style:table-row-properties style:min-row-height="0.5694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8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29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0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1" style:parent-style-name="內文" style:family="paragraph">
      <style:paragraph-properties fo:text-align="start" fo:line-height="0.291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32" style:parent-style-name="內文" style:family="paragraph">
      <style:paragraph-properties fo:text-align="start" fo:line-height="0.2916in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42" style:family="table-row">
      <style:table-row-properties style:min-row-height="0.5694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min-row-height="0.569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start" fo:line-height="0.3472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5694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justify" fo:line-height="0.2777in" fo:margin-left="0.1944in" fo:margin-right="0.078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style:snap-to-layout-grid="false" fo:line-height="0.2777in"/>
    </style:style>
    <style:style style:name="T45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4305in"/>
      <style:text-properties style:font-name-asian="標楷體" fo:font-weight="bold" style:font-weight-asian="bold" fo:font-size="20pt" style:font-size-asian="20pt"/>
    </style:style>
    <style:style style:name="P455" style:parent-style-name="內文" style:family="paragraph">
      <style:paragraph-properties fo:break-before="page" fo:text-align="center" fo:line-height="0.4305in"/>
    </style:style>
    <style:style style:name="T4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60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46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62" style:parent-style-name="內文" style:family="paragraph">
      <style:paragraph-properties fo:text-align="start" fo:text-indent="0.75in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6pt" style:font-size-asian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/>
    </style:style>
    <style:style style:name="T469" style:parent-style-name="預設段落字型" style:family="text">
      <style:text-properties style:font-name="標楷體"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="標楷體" style:font-name-asian="標楷體" fo:font-size="18pt" style:font-size-asian="18pt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paragraph-properties fo:margin-top="0.125in" fo:text-indent="0.75in"/>
      <style:text-properties style:font-name-asian="標楷體" fo:font-size="18pt" style:font-size-asian="18pt"/>
    </style:style>
    <style:style style:name="P492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paragraph-properties fo:line-height="0.3611in" fo:text-indent="0.75in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498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499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500" style:parent-style-name="內文" style:family="paragraph">
      <style:paragraph-properties fo:line-height="0.3611in" fo:text-indent="0.5in"/>
      <style:text-properties style:font-name-asian="標楷體" fo:font-size="18pt" style:font-size-asian="18pt"/>
    </style:style>
    <style:style style:name="P501" style:parent-style-name="內文" style:family="paragraph">
      <style:paragraph-properties fo:line-height="0.3611in" fo:text-indent="0.75in"/>
      <style:text-properties style:font-name-asian="標楷體" fo:font-size="18pt" style:font-size-asian="18pt"/>
    </style:style>
    <style:style style:name="P502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503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center" fo:line-height="0.3611in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T506" style:parent-style-name="預設段落字型" style:family="text">
      <style:text-properties style:font-name-asian="標楷體" fo:font-size="18pt" style:font-size-asian="18pt"/>
    </style:style>
    <style:style style:name="T507" style:parent-style-name="預設段落字型" style:family="text">
      <style:text-properties style:font-name-asian="標楷體" fo:font-size="18pt" style:font-size-asian="18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font-size="18pt" style:font-size-asian="18pt"/>
    </style:style>
    <style:style style:name="T515" style:parent-style-name="預設段落字型" style:family="text">
      <style:text-properties style:font-name="標楷體" style:font-name-asian="標楷體" fo:font-size="18pt" style:font-size-asian="18pt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P527" style:parent-style-name="內文" style:family="paragraph">
      <style:paragraph-properties fo:line-height="0.3611in"/>
    </style:style>
    <style:style style:name="P528" style:parent-style-name="內文" style:family="paragraph">
      <style:paragraph-properties fo:line-height="0.3611in"/>
    </style:style>
    <style:style style:name="P529" style:parent-style-name="公文段落" style:family="paragraph">
      <style:paragraph-properties fo:text-align="center" fo:line-height="0.3611in" fo:margin-left="0.9694in" fo:text-indent="-0.7479in">
        <style:tab-stops/>
      </style:paragraph-properties>
    </style:style>
    <style:style style:name="T53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3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標楷體" fo:font-size="18pt" style:font-size-asian="18pt" style:font-size-complex="18pt"/>
    </style:style>
    <style:style style:name="P534" style:parent-style-name="內文" style:family="paragraph">
      <style:paragraph-properties fo:text-align="center" fo:line-height="0.4305in"/>
    </style:style>
    <style:style style:name="T5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39" style:parent-style-name="內文" style:family="paragraph">
      <style:paragraph-properties fo:text-align="center" fo:line-height="0.4305in"/>
      <style:text-properties style:font-name-asian="標楷體" fo:font-weight="bold" style:font-weight-asian="bold" fo:font-size="20pt" style:font-size-asian="20pt"/>
    </style:style>
    <style:style style:name="P540" style:parent-style-name="內文" style:family="paragraph">
      <style:paragraph-properties fo:line-height="0.2916in" fo:text-indent="0.5in"/>
      <style:text-properties style:font-name-asian="標楷體" fo:font-size="18pt" style:font-size-asian="18pt"/>
    </style:style>
    <style:style style:name="TableColumn542" style:family="table-column">
      <style:table-column-properties style:column-width="7.0472in"/>
    </style:style>
    <style:style style:name="Table541" style:family="table">
      <style:table-properties style:width="7.0472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055in" fo:text-indent="0.4444in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line-height="0.2083in"/>
      <style:text-properties style:font-name-asian="標楷體" fo:font-size="16pt" style:font-size-asian="16pt" style:font-size-complex="16pt"/>
    </style:style>
    <style:style style:name="P557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0.3055in" fo:margin-left="0.393in">
        <style:tab-stops/>
      </style:paragraph-properties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P597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0.3055in" fo:margin-left="0.393in" fo:text-indent="-0.3916in">
        <style:tab-stops/>
      </style:paragraph-properties>
    </style:style>
    <style:style style:name="T6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P610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11" style:parent-style-name="內文" style:family="paragraph">
      <style:paragraph-properties fo:text-indent="0.75in"/>
    </style:style>
    <style:style style:name="T612" style:parent-style-name="預設段落字型" style:family="text">
      <style:text-properties style:font-name-asian="標楷體" fo:font-size="18pt" style:font-size-asian="18pt"/>
    </style:style>
    <style:style style:name="T613" style:parent-style-name="預設段落字型" style:family="text">
      <style:text-properties style:font-name-asian="標楷體" fo:font-size="18pt" style:font-size-asian="18pt"/>
    </style:style>
    <style:style style:name="T614" style:parent-style-name="預設段落字型" style:family="text">
      <style:text-properties style:font-name-asian="標楷體" fo:font-size="18pt" style:font-size-asian="18pt"/>
    </style:style>
    <style:style style:name="T615" style:parent-style-name="預設段落字型" style:family="text">
      <style:text-properties style:font-name-asian="標楷體" fo:font-size="18pt" style:font-size-asian="18pt"/>
    </style:style>
    <style:style style:name="T616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/>
    </style:style>
    <style:style style:name="P617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18" style:parent-style-name="內文" style:family="paragraph">
      <style:paragraph-properties fo:text-indent="0.75in"/>
      <style:text-properties style:font-name-asian="標楷體" fo:font-size="18pt" style:font-size-asian="18pt"/>
    </style:style>
    <style:style style:name="P619" style:parent-style-name="內文" style:family="paragraph">
      <style:paragraph-properties fo:line-height="0.2083in"/>
      <style:text-properties style:font-name-asian="標楷體" fo:font-size="18pt" style:font-size-asian="18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T626" style:parent-style-name="預設段落字型" style:family="text">
      <style:text-properties style:font-name-asian="標楷體" fo:font-size="18pt" style:font-size-asian="18pt"/>
    </style:style>
    <style:style style:name="T627" style:parent-style-name="預設段落字型" style:family="text">
      <style:text-properties style:font-name-asian="標楷體" fo:font-size="18pt" style:font-size-asian="18pt"/>
    </style:style>
    <style:style style:name="T628" style:parent-style-name="預設段落字型" style:family="text">
      <style:text-properties style:font-name-asian="標楷體" fo:font-size="18pt" style:font-size-asian="18pt"/>
    </style:style>
    <style:style style:name="T629" style:parent-style-name="預設段落字型" style:family="text">
      <style:text-properties style:font-name-asian="標楷體" fo:font-size="18pt" style:font-size-asian="18pt"/>
    </style:style>
    <style:style style:name="T630" style:parent-style-name="預設段落字型" style:family="text">
      <style:text-properties style:font-name="標楷體" style:font-name-asian="標楷體" fo:font-size="18pt" style:font-size-asian="18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T632" style:parent-style-name="預設段落字型" style:family="text">
      <style:text-properties style:font-name="標楷體" style:font-name-asian="標楷體" fo:font-size="18pt" style:font-size-asian="18pt"/>
    </style:style>
    <style:style style:name="T633" style:parent-style-name="預設段落字型" style:family="text">
      <style:text-properties style:font-name-asian="標楷體" fo:font-size="18pt" style:font-size-asian="18pt"/>
    </style:style>
    <style:style style:name="T634" style:parent-style-name="預設段落字型" style:family="text">
      <style:text-properties style:font-name-asian="標楷體" fo:font-size="18pt" style:font-size-asian="18pt"/>
    </style:style>
    <style:style style:name="T635" style:parent-style-name="預設段落字型" style:family="text">
      <style:text-properties style:font-name="標楷體" style:font-name-asian="標楷體" fo:font-size="18pt" style:font-size-asian="18pt"/>
    </style:style>
    <style:style style:name="T636" style:parent-style-name="預設段落字型" style:family="text">
      <style:text-properties style:font-name-asian="標楷體" fo:font-size="18pt" style:font-size-asian="18pt"/>
    </style:style>
    <style:style style:name="T637" style:parent-style-name="預設段落字型" style:family="text">
      <style:text-properties style:font-name-asian="標楷體" fo:font-size="18pt" style:font-size-asian="18pt"/>
    </style:style>
    <style:style style:name="T638" style:parent-style-name="預設段落字型" style:family="text">
      <style:text-properties style:font-name-asian="標楷體" fo:font-size="18pt" style:font-size-asian="18pt"/>
    </style:style>
    <style:style style:name="T639" style:parent-style-name="預設段落字型" style:family="text">
      <style:text-properties style:font-name-asian="標楷體" fo:font-size="18pt" style:font-size-asian="18pt"/>
    </style:style>
    <style:style style:name="P640" style:parent-style-name="公文段落" style:family="paragraph">
      <style:paragraph-properties fo:line-height="0.2916in" fo:margin-left="0.6659in" fo:text-indent="-0.4444in">
        <style:tab-stops/>
      </style:paragraph-properties>
      <style:text-properties style:font-name="標楷體" style:font-size-complex="16pt"/>
    </style:style>
    <style:style style:name="P641" style:parent-style-name="公文段落" style:family="paragraph">
      <style:paragraph-properties fo:text-align="center" fo:line-height="0.3055in" fo:margin-left="0.9694in" fo:text-indent="-0.7479in">
        <style:tab-stops/>
      </style:paragraph-properties>
    </style:style>
    <style:style style:name="T6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45" style:parent-style-name="內文" style:family="paragraph">
      <style:paragraph-properties fo:text-align="center" fo:margin-bottom="0.125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52" style:parent-style-name="預設段落字型" style:family="text"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line-height="0.2916in" fo:text-indent="0.2222in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7" style:parent-style-name="預設段落字型" style:family="text">
      <style:text-properties style:font-name="標楷體" style:font-name-asian="標楷體" fo:font-size="16pt" style:font-size-asian="16pt"/>
    </style:style>
    <style:style style:name="T658" style:parent-style-name="預設段落字型" style:family="text"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660" style:parent-style-name="預設段落字型" style:family="text">
      <style:text-properties style:font-name="標楷體" style:font-name-asian="標楷體" fo:font-size="16pt" style:font-size-asian="16pt"/>
    </style:style>
    <style:style style:name="T661" style:parent-style-name="預設段落字型" style:family="text">
      <style:text-properties style:font-name="標楷體" style:font-name-asian="標楷體" fo:font-size="16pt" style:font-size-asian="16pt"/>
    </style:style>
    <style:style style:name="P662" style:parent-style-name="內文" style:family="paragraph">
      <style:paragraph-properties fo:line-height="0.2916in" fo:text-indent="0.2222in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4" style:parent-style-name="預設段落字型" style:family="text">
      <style:text-properties style:font-name="標楷體" style:font-name-asian="標楷體" fo:font-size="16pt" style:font-size-asian="16pt"/>
    </style:style>
    <style:style style:name="P665" style:parent-style-name="內文" style:family="paragraph">
      <style:paragraph-properties fo:line-height="0.2916in" fo:text-indent="0.2222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7" style:parent-style-name="預設段落字型" style:family="text">
      <style:text-properties style:font-name="標楷體" style:font-name-asian="標楷體" fo:font-size="16pt" style:font-size-asian="16pt"/>
    </style:style>
    <style:style style:name="T668" style:parent-style-name="預設段落字型" style:family="text">
      <style:text-properties style:font-name="標楷體" style:font-name-asian="標楷體" fo:font-size="16pt" style:font-size-asian="16pt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P670" style:parent-style-name="內文" style:family="paragraph">
      <style:paragraph-properties fo:line-height="0.2916in" fo:text-indent="0.8888in"/>
      <style:text-properties style:font-name="標楷體" style:font-name-asian="標楷體" fo:font-size="16pt" style:font-size-asian="16pt"/>
    </style:style>
    <style:style style:name="P671" style:parent-style-name="內文" style:family="paragraph">
      <style:paragraph-properties fo:line-height="0.2916in" fo:text-indent="0.2222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73" style:parent-style-name="預設段落字型" style:family="text"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fo:margin-top="0.125in" fo:line-height="0.2916in"/>
    </style:style>
    <style:style style:name="T675" style:parent-style-name="預設段落字型" style:family="text">
      <style:text-properties style:font-name="標楷體" style:font-name-asian="標楷體" fo:font-size="16pt" style:font-size-asian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style:font-name="標楷體" style:font-name-asian="標楷體" fo:font-size="16pt" style:font-size-asian="16pt"/>
    </style:style>
    <style:style style:name="T679" style:parent-style-name="預設段落字型" style:family="text"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line-height="0.2916in"/>
      <style:text-properties fo:font-size="16pt" style:font-size-asian="16pt" style:font-size-complex="16pt"/>
    </style:style>
    <style:style style:name="P68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4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5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8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9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center" fo:margin-bottom="0.125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11" style:parent-style-name="預設段落字型" style:family="text"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2916in" fo:text-indent="0.2222in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4" style:parent-style-name="預設段落字型" style:family="text">
      <style:text-properties style:font-name="標楷體" style:font-name-asian="標楷體" fo:font-size="16pt" style:font-size-asian="16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line-height="0.2916in" fo:text-indent="0.2222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line-height="0.2916in" fo:text-indent="0.2222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2" style:parent-style-name="預設段落字型" style:family="text"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line-height="0.2916in" fo:text-indent="0.2222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25" style:parent-style-name="預設段落字型" style:family="text">
      <style:text-properties style:font-name="標楷體" style:font-name-asian="標楷體" fo:font-size="16pt" style:font-size-asian="16pt"/>
    </style:style>
    <style:style style:name="P726" style:parent-style-name="內文" style:family="paragraph">
      <style:paragraph-properties fo:text-align="justify" fo:margin-top="0.125in" fo:line-height="0.2916in" fo:margin-left="0.2215in" fo:text-indent="0.444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2" style:parent-style-name="預設段落字型" style:family="text">
      <style:text-properties style:font-name="標楷體" style:font-name-asian="標楷體" fo:font-size="16pt" style:font-size-asian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P737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size="16pt" style:font-size-asian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0" style:parent-style-name="預設段落字型" style:family="text">
      <style:text-properties style:font-name="標楷體" style:font-name-asian="標楷體" fo:font-size="16pt" style:font-size-asian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3" style:parent-style-name="預設段落字型" style:family="text">
      <style:text-properties style:font-name="標楷體" style:font-name-asian="標楷體" fo:font-size="16pt" style:font-size-asian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6" style:parent-style-name="預設段落字型" style:family="text">
      <style:text-properties style:font-name="標楷體" style:font-name-asian="標楷體" fo:font-size="16pt" style:font-size-asian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8" style:parent-style-name="預設段落字型" style:family="text">
      <style:text-properties style:font-name="標楷體" style:font-name-asian="標楷體" fo:font-size="16pt" style:font-size-asian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0" style:parent-style-name="預設段落字型" style:family="text">
      <style:text-properties style:font-name="標楷體" style:font-name-asian="標楷體" fo:font-size="16pt" style:font-size-asian="16pt"/>
    </style:style>
    <style:style style:name="P751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size="16pt" style:font-size-asian="16pt"/>
    </style:style>
    <style:style style:name="T7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56" style:parent-style-name="預設段落字型" style:family="text">
      <style:text-properties style:font-name="標楷體" style:font-name-asian="標楷體" fo:font-size="16pt" style:font-size-asian="16pt"/>
    </style:style>
    <style:style style:name="P757" style:parent-style-name="內文" style:family="paragraph">
      <style:paragraph-properties fo:text-align="justify" fo:line-height="0.2916in" fo:margin-left="0.2215in" fo:text-indent="0.444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7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中華民國第</text:span><text:span text:style-name="T5">2</text:span><text:span text:style-name="T6">8</text:span><text:span text:style-name="T7">屆</text:span><text:span text:style-name="T8">志願服務楷模「金駝獎」候選人推薦表</text:span></text:p>
      <text:p text:style-name="P9"/>
      <text:p text:style-name="P10"/>
      <text:p text:style-name="P11"/>
      <text:p text:style-name="P12"/>
      <text:p text:style-name="P13"><text:s text:c="10"/>先生</text:p>
      <text:p text:style-name="P14"><text:span text:style-name="T15">茲推薦</text:span><text:span text:style-name="T16"><text:s text:c="19"/></text:span><text:span text:style-name="T17">為中華民國</text:span><text:span text:style-name="T18">第</text:span><text:span text:style-name="T19">2</text:span><text:span text:style-name="T20">8</text:span><text:span text:style-name="T21">屆</text:span><text:span text:style-name="T22">志願服務楷模</text:span><text:span text:style-name="T23">「</text:span><text:span text:style-name="T24">金駝</text:span><text:span text:style-name="T25">獎」</text:span></text:p>
      <text:p text:style-name="P26"><text:s text:c="10"/>女士</text:p>
      <text:p text:style-name="P27"><text:span text:style-name="T28">候選人，敬請 <text:s/>查照。</text:span></text:p>
      <text:p text:style-name="P29"><text:s text:c="4"/>此致 <text:s text:c="22"/></text:p>
      <text:p text:style-name="P30">中華民國志願服務協會<text:s text:c="8"/>推薦單位：</text:p>
      <text:p text:style-name="P31"><text:span text:style-name="T32"><text:tab/><text:s text:c="9"/></text:span><text:span text:style-name="T33"><text:s text:c="16"/></text:span><text:span text:style-name="T34">負 責 人： <text:s text:c="15"/></text:span><text:span text:style-name="T35">（核</text:span><text:span text:style-name="T36">章）<text:s/></text:span><text:span text:style-name="T37"><text:s text:c="22"/></text:span></text:p>
      <text:p text:style-name="P38"><text:s text:c="11"/><text:tab/><text:tab/><text:tab/><text:s text:c="10"/>地 <text:s text:c="3"/>址：</text:p>
      <text:p text:style-name="P39"><text:s text:c="9"/><text:s text:c="29"/></text:p>
      <text:p text:style-name="P40">承 辦 人：</text:p>
      <text:p text:style-name="P41"><text:tab/><text:tab/><text:tab/><text:tab/><text:tab/><text:tab/><text:tab/><text:tab/><text:s text:c="4"/>聯絡電話：</text:p>
      <text:p text:style-name="P42"><text:tab/><text:tab/><text:tab/><text:tab/><text:tab/><text:tab/><text:tab/><text:tab/><text:tab/><text:s/>電子信箱：</text:p>
      <text:p text:style-name="P43">（請加蓋單位關防或圖記，推薦單位於本頁簽章效力及於各項推薦資料）</text:p>
      <text:p text:style-name="P44">中 華 民 國 <text:s text:c="9"/>110<text:s text:c="9"/>年<text:s/><text:tab/><text:s text:c="8"/>月 <text:s text:c="10"/>日</text:p>
      <text:p text:style-name="P45"><text:span text:style-name="T46">候選人</text:span><text:span text:style-name="T47">資料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姓名</text:span></text:p>
          </table:table-cell>
          <table:table-cell table:style-name="TableCell67" table:number-columns-spanned="5">
            <text:p text:style-name="P68">中文：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性別</text:p>
          </table:table-cell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<text:span text:style-name="T75">身分證</text:span><text:span text:style-name="T76">統一</text:span></text:p>
            <text:p text:style-name="P77"><text:span text:style-name="T78">編號</text:span>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columns-spanned="2" table:number-rows-spanned="6">
            <text:p text:style-name="P82">請貼上2吋正面半身</text:p>
            <text:p text:style-name="P83">近照（並請另附2吋</text:p>
            <text:p text:style-name="P84">正面半身近照2張</text:p>
            <text:p text:style-name="P85">，照片背面書寫姓名；</text:p>
            <text:p text:style-name="P86"><text:span text:style-name="T87">請勿附掃瞄照片</text:span><text:span text:style-name="T88">）</text:span><text:span text:style-name="T89"><text:s text:c="2"/>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英文：</text:p>
            <text:p text:style-name="P94">（與所持護照一致）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本文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rows-spanned="2">
            <text:p text:style-name="P101">出生</text:p>
            <text:p text:style-name="P102">年月日</text:p>
          </table:table-cell>
          <table:table-cell table:style-name="TableCell103" table:number-columns-spanned="2" table:number-rows-spanned="2">
            <text:p text:style-name="P104">年 <text:s/>月 <text:s/>日</text:p>
          </table:table-cell>
          <table:covered-table-cell/>
          <table:table-cell table:style-name="TableCell105" table:number-columns-spanned="2">
            <text:p text:style-name="P106">電子信箱</text:p>
            <text:p text:style-name="P107"><text:span text:style-name="T108">(如無則免填)</text:span>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行動電話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rows-spanned="2">
            <text:p text:style-name="P122">通</text:p>
            <text:p text:style-name="P123">訊</text:p>
            <text:p text:style-name="P124">處</text:p>
          </table:table-cell>
          <table:table-cell table:style-name="TableCell125">
            <text:p text:style-name="P126">住宅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  <text:p text:style-name="P131">電話</text:p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辦公室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電話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最高</text:p>
            <text:p text:style-name="P150">學歷</text:p>
          </table:table-cell>
          <table:table-cell table:style-name="TableCell151" table:number-columns-spanned="13">
            <text:p text:style-name="P152"/>
            <text:p text:style-name="P153">（請註明畢業、肄業或結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經歷</text:p>
          </table:table-cell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現職</text:p>
          </table:table-cell>
          <table:table-cell table:style-name="TableCell162" table:number-columns-spanned="13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志願服務年資及時數</text:p>
            <text:p text:style-name="P167"/>
            <text:p text:style-name="P168"><text:span text:style-name="T169">(自90年1月22日起算至1</text:span><text:span text:style-name="T170">10</text:span><text:span text:style-name="T171">年</text:span><text:span text:style-name="T172">5</text:span><text:span text:style-name="T173">月</text:span><text:span text:style-name="T174">31</text:span><text:span text:style-name="T175">日止，不足</text:span><text:span text:style-name="T176">欄位請自行</text:span><text:span text:style-name="T177">增</text:span><text:span text:style-name="T178">列</text:span><text:span text:style-name="T179">)</text:span></text:p>
          </table:table-cell>
          <table:table-cell table:style-name="TableCell180" table:number-columns-spanned="6">
            <text:p text:style-name="P181">志願服務運用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服務起訖時間</text:span><text:span text:style-name="T185">(以</text:span><text:span text:style-name="T186">志願服務</text:span><text:span text:style-name="T187">紀錄冊為準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服務時數</text:p>
            <text:p text:style-name="P190">(以志願服務</text:p>
            <text:p text:style-name="P191"><text:span text:style-name="T192">紀錄冊為準)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年<text:s text:c="2"/><text:s/>月<text:s text:c="2"/><text:s/>日至<text:s text:c="3"/>年<text:s/><text:s/>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年 <text:s/><text:s/>月 <text:s/><text:s/>日至 <text:s text:c="2"/>年 <text:s/>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3">
            <text:p text:style-name="P220"><text:span text:style-name="T221">上列</text:span><text:span text:style-name="T222">志願服務年資計</text:span><text:span text:style-name="T223"><text:s text:c="4"/></text:span><text:span text:style-name="T224"><text:s/></text:span><text:span text:style-name="T225">年</text:span><text:span text:style-name="T226"><text:s text:c="3"/></text:span><text:span text:style-name="T227"><text:s/></text:span><text:span text:style-name="T228"><text:s/></text:span><text:span text:style-name="T229">個月，共計</text:span><text:span text:style-name="T230"><text:s text:c="7"/></text:span><text:span text:style-name="T231"><text:s text:c="2"/></text:span><text:span text:style-name="T232">小時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優</text:p>
            <text:p text:style-name="P237">良</text:p>
            <text:p text:style-name="P238">事</text:p>
            <text:p text:style-name="P239">蹟</text:p>
            <text:p text:style-name="P240">或</text:p>
            <text:p text:style-name="P241">特</text:p>
            <text:p text:style-name="P242">殊</text:p>
            <text:p text:style-name="P243">貢</text:p>
            <text:p text:style-name="P244"><text:span text:style-name="T245">獻</text:span></text:p>
          </table:table-cell>
          <table:table-cell table:style-name="TableCell246" table:number-columns-spanned="13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（本欄請按</text:span><text:span text:style-name="T264">選拔要點</text:span><text:span text:style-name="T265">第</text:span><text:span text:style-name="T266">九</text:span><text:span text:style-name="T267">項第一點「評選項目」分項分點敘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6">
            <text:p text:style-name="P270">受獎</text:p>
            <text:p text:style-name="P271">紀錄</text:p>
            <text:p text:style-name="P272"><text:span text:style-name="T273">(曾榮獲</text:span><text:span text:style-name="T274">中央部會</text:span><text:span text:style-name="T275">或本會之獎項</text:span></text:p>
            <text:p text:style-name="P276"><text:span text:style-name="T277">，請填於前面；如不敷使用，請</text:span><text:span text:style-name="T278">自行增列)</text:span></text:p>
          </table:table-cell>
          <table:table-cell table:style-name="TableCell279" table:number-columns-spanned="3">
            <text:p text:style-name="P280">受<text:s/>獎<text:s/>日<text:s/>期</text:p>
          </table:table-cell>
          <table:covered-table-cell/>
          <table:covered-table-cell/>
          <table:table-cell table:style-name="TableCell281" table:number-columns-spanned="7">
            <text:p text:style-name="P282">頒<text:s/>獎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獎<text:s/>項<text:s/>名<text:s/>稱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P327">推</text:p>
            <text:p text:style-name="P328">薦</text:p>
            <text:p text:style-name="P329">單</text:p>
            <text:p text:style-name="P330">位</text:p>
            <text:p text:style-name="P331">評</text:p>
            <text:p text:style-name="P332"><text:span text:style-name="T333">語</text:span></text:p>
          </table:table-cell>
          <table:table-cell table:style-name="TableCell334" table:number-columns-spanned="13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責任保證</text:p>
          </table:table-cell>
          <table:table-cell table:style-name="TableCell345" table:number-columns-spanned="13">
            <text:p text:style-name="P346"><text:span text:style-name="T347">本候選人之推薦係經本單位1</text:span><text:span text:style-name="T348">1</text:span><text:span text:style-name="T349">0年</text:span><text:span text:style-name="T350"><text:s text:c="3"/></text:span><text:span text:style-name="T351">月</text:span><text:span text:style-name="T352"><text:s text:c="3"/></text:span><text:span text:style-name="T353"><text:s/></text:span><text:span text:style-name="T354">日</text:span><text:span text:style-name="T355"><text:s text:c="7"/></text:span><text:span text:style-name="T356"><text:s/></text:span><text:span text:style-name="T357">會議討論通過，推薦資料如有不實，本單位自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應</text:p>
            <text:p text:style-name="P361">檢</text:p>
            <text:p text:style-name="P362">附</text:p>
            <text:p text:style-name="P363">文</text:p>
            <text:p text:style-name="P364">件</text:p>
            <text:p text:style-name="P365">︵</text:p>
            <text:p text:style-name="P366">請</text:p>
            <text:p text:style-name="P367">ˇ</text:p>
            <text:p text:style-name="P368">選</text:p>
            <text:p text:style-name="P369"><text:span text:style-name="T370">︶</text:span></text:p>
          </table:table-cell>
          <table:table-cell table:style-name="TableCell371" table:number-columns-spanned="13">
            <text:p text:style-name="P372">□1.推薦表一式12份(正本1份、影本11份)</text:p>
            <text:p text:style-name="P373">□2.依據「志願服務法」核發之志願服務紀錄冊（含：紀錄冊封面及服務時數、訓練、表揚獎勵記載之全部資料）影本1份或衛生福利部志願服務資訊整合系統服務登錄證明（應加蓋關防或圖記）；符合候選標準（二）之志工，免附志願服務紀錄冊。</text:p>
            <text:p text:style-name="P374"><text:span text:style-name="T375">□</text:span><text:span text:style-name="T376">3.候選人</text:span><text:span text:style-name="T377">在志願服務方面</text:span><text:span text:style-name="T378">教育訓練結業證明書、</text:span><text:span text:style-name="T379">得獎獎狀、</text:span><text:span text:style-name="T380">得獎</text:span><text:span text:style-name="T381">評定</text:span><text:span text:style-name="T382">證書、</text:span><text:span text:style-name="T383">傑出成就</text:span><text:span text:style-name="T384">或媒體報導</text:span><text:span text:style-name="T385">等</text:span><text:span text:style-name="T386">相</text:span><text:span text:style-name="T387">關資料</text:span><text:span text:style-name="T388">（以20頁為限）</text:span><text:span text:style-name="T389">影本</text:span><text:span text:style-name="T390">各</text:span><text:span text:style-name="T391">1份</text:span></text:p>
            <text:p text:style-name="P392">□4.候選人無民事、刑事紀錄保證書正本1份</text:p>
            <text:p text:style-name="P393">□5.候選人個人資料使用授權同意書正本1份</text:p>
            <text:p text:style-name="P394"><text:span text:style-name="T395">□6.</text:span><text:span text:style-name="T396">候選人簡歷（含：服務內容、特色、績效及心得等，以750字為原則）1</text:span><text:span text:style-name="T397">份</text:span></text:p>
            <text:p text:style-name="P398">□7.候選人2吋正面半身近照3張，其中1張貼在推薦表正本。（除貼在推薦表之照片外，其餘2張請用信封裝袋，1人1信封袋，並於照片背面及信封正面書寫候選人姓名）</text:p>
            <text:p text:style-name="P399"><text:span text:style-name="T400">□</text:span><text:span text:style-name="T401">8</text:span><text:span text:style-name="T402">.</text:span><text:span text:style-name="T403">傳送(未蓋印前)推薦表及候選人簡歷電子檔至mei@vol.org.tw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備</text:p>
            <text:p text:style-name="P407"/>
            <text:p text:style-name="P408"/>
            <text:p text:style-name="P409"/>
            <text:p text:style-name="P410"/>
            <text:p text:style-name="P411"/>
            <text:p text:style-name="P412">註</text:p>
          </table:table-cell>
          <table:table-cell table:style-name="TableCell413" table:number-columns-spanned="13">
            <text:p text:style-name="P414"><text:span text:style-name="T415">1.本</text:span><text:span text:style-name="T416">推薦表</text:span><text:span text:style-name="T417">一律請以電腦WORD標楷</text:span><text:span text:style-name="T418">體</text:span><text:span text:style-name="T419">14字型、固定行高20pt，</text:span><text:span text:style-name="T420">橫書繕打</text:span><text:span text:style-name="T421">一式12份</text:span><text:span text:style-name="T422">（正本1份、影本11份），</text:span><text:span text:style-name="T423">連同候選人</text:span><text:span text:style-name="T424">相關資料1份</text:span><text:span text:style-name="T425">（請依選拔要點第</text:span><text:span text:style-name="T426">八</text:span><text:span text:style-name="T427">項第二點依序檢齊用長尾夾夾牢，免備函）於</text:span><text:span text:style-name="T428">本（1</text:span><text:span text:style-name="T429">1</text:span><text:span text:style-name="T430">0）年</text:span><text:span text:style-name="T431">6</text:span><text:span text:style-name="T432">月</text:span><text:span text:style-name="T433">30</text:span><text:span text:style-name="T434">日前</text:span><text:span text:style-name="T435">以</text:span><text:span text:style-name="T436">掛號</text:span><text:span text:style-name="T437">寄送中華民國志願服務協會（臺北市中正區忠孝東路1段140號11樓</text:span><text:span text:style-name="T438">）</text:span><text:span text:style-name="T439">。如需聯絡，請電：（02）23917766。</text:span></text:p>
            <text:p text:style-name="P440"><text:span text:style-name="T441">2.推薦表及影印文件一律請用</text:span><text:span text:style-name="T442">Ａ4</text:span><text:span text:style-name="T443">規格紙張</text:span><text:span text:style-name="T444">雙面影印</text:span><text:span text:style-name="T445">，以期文件整齊（所送資料概不退還，請自行留底）。</text:span></text:p>
            <text:p text:style-name="P446"><text:span text:style-name="T447">3</text:span><text:span text:style-name="T448">.另請傳送(未蓋印前)</text:span><text:span text:style-name="T449">推薦表及候選人簡歷電子檔至mei@vol.org.tw。</text:span></text:p>
            <text:p text:style-name="P450">4.選拔要點及相關空白表件電子檔請至本會網站(http://www.vol.org.tw)</text:p>
            <text:p text:style-name="P451"><text:span text:style-name="T452"><text:s/></text:span><text:span text:style-name="T453"><text:s/>-「下載專區」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ext:soft-page-break/>
      <text:p text:style-name="P455"><text:span text:style-name="T456">中華民國第</text:span><text:span text:style-name="T457">2</text:span><text:span text:style-name="T458">8</text:span><text:span text:style-name="T459">屆志願服務楷模「金駝獎」</text:span></text:p>
      <text:p text:style-name="P460">候選人無民事、刑事紀錄保證書</text:p>
      <text:p text:style-name="P461"/>
      <text:p text:style-name="P462"><text:span text:style-name="T463">本人經</text:span><text:span text:style-name="T464"><text:s text:c="20"/></text:span><text:span text:style-name="T465">（請填推薦單位）</text:span><text:span text:style-name="T466"><text:s/></text:span><text:span text:style-name="T467">推薦參加中華民國第</text:span><text:span text:style-name="T468">2</text:span><text:span text:style-name="T469">8</text:span><text:span text:style-name="T470">屆志願服務楷模「金駝獎」選拔，依據中華民國第</text:span><text:span text:style-name="T471">2</text:span><text:span text:style-name="T472">8</text:span><text:span text:style-name="T473">屆志願服務楷模「金駝獎」選拔要點「凡最近</text:span><text:span text:style-name="T474">10</text:span><text:span text:style-name="T475">年內曾有違法情事經法院判決</text:span><text:span text:style-name="T476">有罪</text:span><text:span text:style-name="T477">確定者，不得推薦為候選人」規定，保證最近</text:span><text:span text:style-name="T478">10</text:span><text:span text:style-name="T479">年</text:span><text:span text:style-name="T480">內</text:span><text:span text:style-name="T481">(</text:span><text:span text:style-name="T482">100</text:span><text:span text:style-name="T483">年至10</text:span><text:span text:style-name="T484">9</text:span><text:span text:style-name="T485">年)本人均</text:span><text:span text:style-name="T486">無</text:span><text:span text:style-name="T487">民</text:span><text:span text:style-name="T488">事</text:span><text:span text:style-name="T489">、刑事</text:span><text:span text:style-name="T490">紀錄。</text:span></text:p>
      <text:p text:style-name="P491">此致</text:p>
      <text:p text:style-name="P492">中華民國志願服務協會</text:p>
      <text:p text:style-name="P493"/>
      <text:p text:style-name="P494"><text:span text:style-name="T495">立保證書人：</text:span><text:span text:style-name="T496"><text:s text:c="16"/></text:span><text:span text:style-name="T497">（請候選人親筆簽名並蓋章）</text:span></text:p>
      <text:p text:style-name="P498"/>
      <text:p text:style-name="P499">身分證統一編號：</text:p>
      <text:p text:style-name="P500"/>
      <text:p text:style-name="P501">戶籍地址：</text:p>
      <text:p text:style-name="P502"/>
      <text:p text:style-name="P503"/>
      <text:p text:style-name="P504"><text:span text:style-name="T505"><text:s/></text:span><text:span text:style-name="T506">中</text:span><text:span text:style-name="T507"><text:s text:c="4"/></text:span><text:span text:style-name="T508">華</text:span><text:span text:style-name="T509"><text:s text:c="4"/></text:span><text:span text:style-name="T510">民</text:span><text:span text:style-name="T511"><text:s text:c="4"/></text:span><text:span text:style-name="T512">國</text:span><text:span text:style-name="T513"><text:s text:c="4"/></text:span><text:span text:style-name="T514">1</text:span><text:span text:style-name="T515">1</text:span><text:span text:style-name="T516">0 <text:s text:c="3"/></text:span><text:span text:style-name="T517">年</text:span><text:span text:style-name="T518"><text:s text:c="3"/></text:span><text:span text:style-name="T519"><text:s text:c="2"/></text:span><text:span text:style-name="T520"><text:s text:c="3"/></text:span><text:span text:style-name="T521">月</text:span><text:span text:style-name="T522"><text:s/></text:span><text:span text:style-name="T523"><text:s text:c="2"/></text:span><text:span text:style-name="T524"><text:s/></text:span><text:span text:style-name="T525"><text:s text:c="2"/></text:span><text:span text:style-name="T526">日</text:span></text:p>
      <text:p text:style-name="P527"/>
      <text:p text:style-name="P528"/>
      <text:p text:style-name="P529"><text:span text:style-name="T530">※</text:span><text:span text:style-name="T531">本保證書務必請候</text:span><text:span text:style-name="T532">選人本人親自簽署</text:span><text:span text:style-name="T533">。</text:span></text:p>
      <text:soft-page-break/>
      <text:p text:style-name="P534"><text:span text:style-name="T535">中華民國第</text:span><text:span text:style-name="T536">2</text:span><text:span text:style-name="T537">8</text:span><text:span text:style-name="T538">屆志願服務楷模「金駝獎」</text:span></text:p>
      <text:p text:style-name="P539">候選人個人資料使用授權同意書</text:p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本同意書係中華民國志願服務協會</text:span><text:span text:style-name="T547">（以下簡稱</text:span><text:span text:style-name="T548">本會</text:span><text:span text:style-name="T549">）</text:span><text:span text:style-name="T550">依據中華民國「個人資料保護法」與相關法令之規範，說明將如何蒐集、處理及利用中華民國第</text:span><text:span text:style-name="T551">2</text:span><text:span text:style-name="T552">8</text:span><text:span text:style-name="T553">屆志願服務楷模「金駝獎」候選人之推薦資料</text:span><text:span text:style-name="T554">，並妥善保護您的個人資料</text:span><text:span text:style-name="T555">；當您簽署本同意書時，表示已閱讀、瞭解相關規定並同意無條件提供您的個人資料。</text:span></text:p>
          </table:table-cell>
        </table:table-row>
      </table:table>
      <text:p text:style-name="P556"/>
      <text:p text:style-name="P557"><text:span text:style-name="T558">一、</text:span><text:span text:style-name="T559">基本資料內容：</text:span><text:span text:style-name="T560">本會</text:span><text:span text:style-name="T561">因辦理</text:span><text:span text:style-name="T562">中華民國第</text:span><text:span text:style-name="T563">2</text:span><text:span text:style-name="T564">8</text:span><text:span text:style-name="T565">屆志願服務楷模「金駝獎」</text:span><text:span text:style-name="T566">選拔與頒獎</text:span><text:span text:style-name="T567">活動</text:span><text:span text:style-name="T568">所需，蒐集</text:span><text:span text:style-name="T569">候選人</text:span><text:span text:style-name="T570">個人</text:span><text:span text:style-name="T571">資料</text:span><text:span text:style-name="T572">內容說明如下：</text:span></text:p>
      <text:p text:style-name="P573"><text:span text:style-name="T574">個</text:span><text:span text:style-name="T575">人姓名、出生年月日、</text:span><text:span text:style-name="T576">國民身分證統一編號、</text:span><text:span text:style-name="T577">志願服務運用單位、聯絡方式</text:span><text:span text:style-name="T578">(通訊或戶籍地址</text:span><text:span text:style-name="T579">、電話、電子信箱</text:span><text:span text:style-name="T580">)等</text:span><text:span text:style-name="T581">，或其他得以直接或間接識別個人的相關資訊</text:span><text:span text:style-name="T582">。</text:span></text:p>
      <text:p text:style-name="P583"><text:span text:style-name="T584">二、</text:span><text:span text:style-name="T585">蒐集個人資料目的：</text:span><text:span text:style-name="T586">僅</text:span><text:span text:style-name="T587">供</text:span><text:span text:style-name="T588">本會</text:span><text:span text:style-name="T589">辦理</text:span><text:span text:style-name="T590">中華民國第</text:span><text:span text:style-name="T591">2</text:span><text:span text:style-name="T592">8</text:span><text:span text:style-name="T593">屆志願服務楷模「金駝獎」</text:span><text:span text:style-name="T594">選拔與頒獎活動等相關業務</text:span><text:span text:style-name="T595">使用</text:span><text:span text:style-name="T596">。</text:span></text:p>
      <text:p text:style-name="P597"><text:span text:style-name="T598">三、</text:span><text:span text:style-name="T599">如未取得候選人個人之同意並簽名蓋章，</text:span><text:span text:style-name="T600">本會</text:span><text:span text:style-name="T601">將無法審核所提之推薦相關資料。</text:span></text:p>
      <text:p text:style-name="P602"><text:span text:style-name="T603">四、</text:span><text:span text:style-name="T604">您</text:span><text:span text:style-name="T605">已詳閱上述內容，並同意</text:span><text:span text:style-name="T606">本會</text:span><text:span text:style-name="T607">於合理範圍內處理及使用您的個人資料，且同意</text:span><text:span text:style-name="T608">本會</text:span><text:span text:style-name="T609">留存本同意書，供日後查驗。</text:span></text:p>
      <text:p text:style-name="P610"/>
      <text:p text:style-name="P611"><text:span text:style-name="T612">立</text:span><text:span text:style-name="T613">同意</text:span><text:span text:style-name="T614">書人：</text:span><text:span text:style-name="T615"><text:s text:c="16"/></text:span><text:span text:style-name="T616">（請候選人親筆簽名並蓋章）</text:span></text:p>
      <text:p text:style-name="P617">身分證統一編號：</text:p>
      <text:p text:style-name="P618">戶籍地址：</text:p>
      <text:p text:style-name="P619"/>
      <text:p text:style-name="P620"><text:span text:style-name="T621"><text:s/></text:span><text:span text:style-name="T622">中</text:span><text:span text:style-name="T623"><text:s text:c="4"/></text:span><text:span text:style-name="T624">華</text:span><text:span text:style-name="T625"><text:s text:c="4"/></text:span><text:span text:style-name="T626">民</text:span><text:span text:style-name="T627"><text:s text:c="4"/></text:span><text:span text:style-name="T628">國</text:span><text:span text:style-name="T629"><text:s text:c="4"/></text:span><text:span text:style-name="T630">1</text:span><text:span text:style-name="T631">1</text:span><text:span text:style-name="T632">0 <text:s text:c="3"/></text:span><text:span text:style-name="T633">年</text:span><text:span text:style-name="T634"><text:s text:c="3"/></text:span><text:span text:style-name="T635"><text:s text:c="2"/></text:span><text:span text:style-name="T636"><text:s text:c="3"/></text:span><text:span text:style-name="T637">月</text:span><text:span text:style-name="T638"><text:s text:c="7"/></text:span><text:span text:style-name="T639">日</text:span></text:p>
      <text:p text:style-name="P640"/>
      <text:p text:style-name="P641"><text:span text:style-name="T642">※本</text:span><text:span text:style-name="T643">同意</text:span><text:span text:style-name="T644">書務必請候選人本人親自簽署。</text:span></text:p>
      <text:soft-page-break/>
      <text:p text:style-name="P645"><text:span text:style-name="T646">中華民國第2</text:span><text:span text:style-name="T647">8</text:span><text:span text:style-name="T648">屆志願服務楷模「金駝獎」候選人簡歷</text:span></text:p>
      <text:p text:style-name="P649"><text:span text:style-name="T650"><text:s text:c="15"/></text:span><text:span text:style-name="T651">○ ○ ○</text:span><text:span text:style-name="T652">（請填候選人姓名）</text:span></text:p>
      <text:p text:style-name="P653"><text:span text:style-name="T654">性別：</text:span><text:span text:style-name="T655"><text:s text:c="12"/></text:span><text:span text:style-name="T656">年齡：</text:span><text:span text:style-name="T657">○歲（</text:span><text:span text:style-name="T658">1</text:span><text:span text:style-name="T659">1</text:span><text:span text:style-name="T660">0</text:span><text:span text:style-name="T661">年－出生年次）</text:span></text:p>
      <text:p text:style-name="P662"><text:span text:style-name="T663">服務年資及時數：</text:span><text:span text:style-name="T664">○年○個月，○小時</text:span></text:p>
      <text:p text:style-name="P665"><text:span text:style-name="T666">現職：</text:span><text:span text:style-name="T667">（如：家庭主婦、退休人員、○○公司會計、出納</text:span><text:span text:style-name="T668">…</text:span><text:span text:style-name="T669">等，</text:span></text:p>
      <text:p text:style-name="P670">請不要寫○○單位志工）</text:p>
      <text:p text:style-name="P671"><text:span text:style-name="T672">推薦單位：</text:span><text:span text:style-name="T673">（請寫全銜）</text:span></text:p>
      <text:p text:style-name="P674"><text:span text:style-name="T675">（以下請略述候選人服務內容、特色、績效及心得等，以</text:span><text:span text:style-name="T676">75</text:span><text:span text:style-name="T677">0字</text:span><text:span text:style-name="T678">為原則</text:span><text:span text:style-name="T679">；</text:span></text:p>
      <text:p text:style-name="P680">所附「範例」僅供參考，請依候選人實際服務事蹟敘述，切勿完全抄襲。）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soft-page-break/>
      <text:p text:style-name="P703"><text:span text:style-name="T704">中華民國第2</text:span><text:span text:style-name="T705">8</text:span><text:span text:style-name="T706">屆志願服務楷模「金駝獎」候選人簡歷</text:span><text:span text:style-name="T707">（範例）</text:span></text:p>
      <text:p text:style-name="P708"><text:span text:style-name="T709"><text:s text:c="15"/></text:span><text:span text:style-name="T710">○ ○ ○</text:span><text:span text:style-name="T711">（請填候選人姓名）</text:span></text:p>
      <text:p text:style-name="P712"><text:span text:style-name="T713">性別：</text:span><text:span text:style-name="T714">女 <text:s text:c="11"/></text:span><text:span text:style-name="T715">年齡：</text:span><text:span text:style-name="T716">○歲</text:span></text:p>
      <text:p text:style-name="P717"><text:span text:style-name="T718">服務年資及時數：</text:span><text:span text:style-name="T719">○年○個月，○小時</text:span></text:p>
      <text:p text:style-name="P720"><text:span text:style-name="T721">現職：</text:span><text:span text:style-name="T722">家庭主婦</text:span></text:p>
      <text:p text:style-name="P723"><text:span text:style-name="T724">推薦單位：</text:span><text:span text:style-name="T725">○○醫院</text:span></text:p>
      <text:p text:style-name="P726"><text:span text:style-name="T727">運用自己的力量結合大多數人的善念，幫助需要幫助的人，散播愛心與熱能。○○○女士就是本著這種奉獻的理念，在家庭無後顧之憂下，於</text:span><text:span text:style-name="T728">90</text:span><text:span text:style-name="T729">年</text:span><text:span text:style-name="T730">1</text:span><text:span text:style-name="T731">月開始，用心經營屬於人生的第二生涯─志願服務；妥善安排時間，於繁忙的工作之餘，找到紓解工作壓力的方法，毅然決然到○○</text:span><text:span text:style-name="T732">醫院</text:span><text:span text:style-name="T733">擔任志工；她常說：「</text:span><text:span text:style-name="T734">當</text:span><text:span text:style-name="T735">志工是她快樂的泉源</text:span><text:span text:style-name="T736">。」</text:span></text:p>
      <text:p text:style-name="P737"><text:span text:style-name="T738">她</text:span><text:span text:style-name="T739">在○○</text:span><text:span text:style-name="T740">醫院</text:span><text:span text:style-name="T741">的服務內容包括：（一</text:span><text:span text:style-name="T742">）</text:span><text:span text:style-name="T743">服務台服務：各科就診時間之查詢、診間和醫院各處室方位之指引、就醫程序、住院病患病房床位之查詢及其他一般諮詢事項之服務</text:span><text:span text:style-name="T744">；（二</text:span><text:span text:style-name="T745">）</text:span><text:span text:style-name="T746">門診及量血壓服務：協助量血壓及登記、協助攙扶身體不適之病患至診間就診、門診診間位置之指引等。她曾擔任志工隊門診組組長、副隊長、隊長及輔導幹部等職務，除了直接服務病患及家屬外；其在醫院最具成效的貢獻是在她</text:span><text:span text:style-name="T747">擔任</text:span><text:span text:style-name="T748">隊長任內，為營造志工伙伴從服務中學習之風氣，特提出「導師志工─輔導幹部」活動，由志工幹部</text:span><text:span text:style-name="T749">擔任小</text:span><text:span text:style-name="T750">組導師，透過「組聚」凝聚志工的向心力，營造溫馨大家庭氣氛。</text:span></text:p>
      <text:p text:style-name="P751"><text:span text:style-name="T752">更由於她為人熱心、開朗，做事明快、果斷，並樂於照顧新進志工，有效提高志工的服務效率。另在其</text:span><text:span text:style-name="T753">擔任</text:span><text:span text:style-name="T754">輔導幹部期間，更致力協助志工伙伴提昇服務品質，於</text:span><text:span text:style-name="T755">服務過程將</text:span><text:span text:style-name="T756">病患之意見適時反應，在病患、家屬與醫院之間扮演溝通之橋樑，也因此志工的服務深受來院病患及家屬的肯定。</text:span></text:p>
      <text:p text:style-name="P757"><text:span text:style-name="T758">由於優異的表現，○女士曾榮獲全國衛生保健績優志工「慈心獎」的殊榮。除了熱衷衛生保健之服務工作外，她也致力於幫助低收入戶、單親清寒兒童之認養與課業、生活輔導，並積極推動孤苦無依獨居老人及身心障礙者之居家服務；尤其配合政府政策，協助推動社區健康營造中心</text:span><text:span text:style-name="T759">及關懷據點</text:span><text:span text:style-name="T760">之運作，為社區注入生命力，更有卓著的績效，堪稱志工典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652in" fo:text-indent="-0.365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638in" fo:margin-left="0.0784in" fo:margin-right="0.0784in">
        <style:tab-stops/>
      </style:paragraph-properties>
      <style:text-properties style:font-name="標楷體" style:font-name-asian="標楷體" fo:letter-spacing="-0.0125i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start" fo:line-height="0.2361in"/>
      <style:text-properties style:font-name="標楷體" style:font-name-asian="標楷體" fo:font-weight="bold" style:font-weight-asian="bold" fo:font-size="14pt" style:font-size-asian="14pt" fo:hyphenate="fals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user</meta:initial-creator>
    <dc:creator>吳汀原</dc:creator>
    <meta:creation-date>2021-05-24T08:28:00Z</meta:creation-date>
    <dc:date>2021-05-24T08:28:00Z</dc:date>
    <meta:print-date>2017-02-16T07:1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6" meta:character-count="3791" meta:row-count="26" meta:non-whitespace-character-count="3232"/>
  </office:meta>
</office:document-meta>
</file>