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page-number="1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2638in" fo:margin-left="0.9729in" fo:text-indent="-0.9729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line-height="0.2638in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638in" fo:margin-left="1.3645in" fo:text-indent="-1.36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2638in" fo:margin-left="0.8368in" fo:text-indent="-0.583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638in" fo:margin-left="0.875in" fo:text-indent="-0.0972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5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5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5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5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61" style:parent-style-name="內文" style:family="paragraph">
      <style:paragraph-properties fo:text-align="justify" fo:line-height="0.2638in" fo:text-indent="0.7777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638in" fo:text-indent="0.9722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638in" fo:text-indent="0.7777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638in" fo:text-indent="0.9722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638in" fo:text-indent="0.7777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638in" fo:text-indent="0.7777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2638in" fo:text-indent="0.7777in"/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0.2638in" fo:text-indent="0.7777in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0.2638in" fo:text-indent="0.7777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638in" fo:text-indent="0.7777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0.2638in" fo:text-indent="0.7777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638in" fo:margin-left="1.3625in" fo:text-indent="-1.3625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125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638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2638in" fo:margin-left="0.8055in" fo:text-indent="-0.5833in">
        <style:tab-stops/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2638in" fo:margin-left="0.2222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638in" fo:margin-left="0.9812in" fo:text-indent="-0.1791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638in" fo:margin-left="0.9812in" fo:text-indent="-0.1791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line-height="0.2638in" fo:text-indent="0.6805in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letter-spacing="-0.0013in" fo:font-size="14pt" style:font-size-asian="14pt" style:font-size-complex="14pt"/>
    </style:style>
    <style:style style:name="P143" style:parent-style-name="內文" style:family="paragraph">
      <style:paragraph-properties fo:line-height="0.2638in" fo:margin-left="0.8034in" fo:text-indent="-0.5812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line-height="0.2638in"/>
      <style:text-properties style:font-name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638in" fo:margin-left="0.222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638in" fo:margin-left="3.1104in" fo:text-indent="-2.275in">
        <style:tab-stops/>
      </style:paragraph-properties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2638in" fo:margin-left="2.9159in" fo:text-indent="-2.0805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line-height="0.2638in" fo:margin-left="2.9159in" fo:text-indent="-2.0805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638in" fo:margin-left="2.877in" fo:text-indent="-2.0416in">
        <style:tab-stops/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line-height="0.2638in" fo:margin-left="0.1958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2638in" fo:margin-left="0.7868in">
        <style:tab-stops/>
      </style:paragraph-properties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2638in" fo:margin-left="0.1958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2638in" fo:margin-left="1.5736in" fo:text-indent="-0.7958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fo:line-height="0.2638in" fo:margin-left="1.5736in" fo:text-indent="-0.7958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內文" style:family="paragraph">
      <style:paragraph-properties fo:line-height="0.2638in" fo:margin-left="1.5736in" fo:text-indent="-0.7958in">
        <style:tab-stops/>
      </style:paragraph-properties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638in" fo:margin-left="0.9729in" fo:text-indent="-0.9729in">
        <style:tab-stops/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line-height="0.2638in" fo:text-indent="0.9722in"/>
    </style:style>
    <style:style style:name="T2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2638in" fo:text-indent="0.9722in"/>
      <style:text-properties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2638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638in" fo:margin-left="0.8055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2638in" fo:margin-left="0.8125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638in" fo:margin-left="0.8125in" fo:text-indent="-0.5833in">
        <style:tab-stops/>
      </style:paragraph-properties>
    </style:style>
    <style:style style:name="T268" style:parent-style-name="預設段落字型" style:family="text">
      <style:text-properties style:font-name="標楷體" style:font-weight-complex="bold" fo:font-size="14pt" style:font-size-asian="14pt"/>
    </style:style>
    <style:style style:name="T269" style:parent-style-name="預設段落字型" style:family="text">
      <style:text-properties style:font-name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weight-complex="bold" fo:font-size="14pt" style:font-size-asian="14pt"/>
    </style:style>
    <style:style style:name="T271" style:parent-style-name="預設段落字型" style:family="text">
      <style:text-properties style:font-name="標楷體" fo:font-size="14pt" style:font-size-asian="14pt"/>
    </style:style>
    <style:style style:name="T272" style:parent-style-name="預設段落字型" style:family="text">
      <style:text-properties style:font-name="標楷體" style:font-weight-complex="bold" fo:font-size="14pt" style:font-size-asian="14pt"/>
    </style:style>
    <style:style style:name="T273" style:parent-style-name="預設段落字型" style:family="text">
      <style:text-properties style:font-name="標楷體" fo:font-size="14pt" style:font-size-asian="14pt"/>
    </style:style>
    <style:style style:name="T274" style:parent-style-name="預設段落字型" style:family="text">
      <style:text-properties style:font-name="標楷體" style:font-weight-complex="bold" fo:font-size="14pt" style:font-size-asian="14pt"/>
    </style:style>
    <style:style style:name="T275" style:parent-style-name="預設段落字型" style:family="text">
      <style:text-properties style:font-name="標楷體" fo:font-size="14pt" style:font-size-asian="14pt"/>
    </style:style>
    <style:style style:name="T276" style:parent-style-name="預設段落字型" style:family="text">
      <style:text-properties style:font-name="標楷體" style:font-weight-complex="bold" fo:font-size="14pt" style:font-size-asian="14pt"/>
    </style:style>
    <style:style style:name="P277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278" style:parent-style-name="內文" style:family="paragraph">
      <style:paragraph-properties fo:text-align="justify" fo:line-height="0.2638in" fo:margin-left="0.8055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2638in" fo:margin-left="0.8055in" fo:text-indent="-0.5833in">
        <style:tab-stops/>
      </style:paragraph-properties>
      <style:text-properties fo:font-size="14pt" style:font-size-asian="14pt" style:font-size-complex="14pt"/>
    </style:style>
    <style:style style:name="P285" style:parent-style-name="內文" style:family="paragraph">
      <style:paragraph-properties fo:text-align="justify" fo:line-height="0.2638in" fo:margin-left="0.8055in" fo:text-indent="-0.5833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內文" style:family="paragraph">
      <style:paragraph-properties fo:text-align="justify" fo:line-height="0.2638in" fo:margin-left="0.8055in" fo:text-indent="-0.5833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2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3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4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5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6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7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8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299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0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1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2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3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4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5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6" style:parent-style-name="本文縮排2" style:family="paragraph">
      <style:paragraph-properties fo:line-height="0.2638in" fo:margin-left="0.584in" fo:text-indent="-0.584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text-align="center" fo:line-height="0.3472in"/>
    </style:style>
    <style:style style:name="P308" style:parent-style-name="內文" style:family="paragraph">
      <style:text-properties style:font-name="Calibri" style:font-name-asian="新細明體" fo:font-size="12pt" style:font-size-asian="12pt" style:font-size-complex="11pt"/>
    </style:style>
    <style:style style:name="P309" style:parent-style-name="內文" style:family="paragraph">
      <style:paragraph-properties fo:text-align="center" fo:line-height="0.3472in"/>
    </style:style>
  </office:automatic-styles>
  <office:body>
    <office:text text:use-soft-page-breaks="true">
      <text:p text:style-name="P1"><text:span text:style-name="T4">中華民國第</text:span><text:span text:style-name="T5">2</text:span><text:span text:style-name="T6">8</text:span><text:span text:style-name="T7">屆志願服務楷模「金駝獎」選拔</text:span><text:span text:style-name="T8">要點</text:span></text:p>
      <text:p text:style-name="P9"><text:span text:style-name="T10">一、宗旨：</text:span><text:span text:style-name="T11">為落實實施「志願服務法」，激勵表</text:span><text:span text:style-name="T12">現優良之志工，弘揚「志願服務、捨我其誰」之精神，提昇服務品質，</text:span><text:span text:style-name="T13">以促進志願服務工作之發展，特設置全國志工最高榮譽－「金駝獎」。</text:span></text:p>
      <text:p text:style-name="P14"><text:span text:style-name="T15">二、指導</text:span><text:span text:style-name="T16">及補助</text:span><text:span text:style-name="T17">單位：</text:span><text:span text:style-name="T18">衛生福利</text:span><text:span text:style-name="T19">部</text:span></text:p>
      <text:p text:style-name="P20"><text:span text:style-name="T21">三、主辦單位：</text:span><text:span text:style-name="T22">中華民國志願服務協會</text:span><text:span text:style-name="T23">、</text:span><text:span text:style-name="T24">新北市政府社會局</text:span></text:p>
      <text:p text:style-name="P25"><text:span text:style-name="T26">四、</text:span><text:span text:style-name="T27">協</text:span><text:span text:style-name="T28">辦單位：</text:span><text:span text:style-name="T29">臺</text:span><text:span text:style-name="T30">北市志願服務協會</text:span></text:p>
      <text:p text:style-name="P31">五、候選對象：</text:p>
      <text:p text:style-name="P32">（一）全國各機關、機構、學校、法人及經政府立案團體領有「志願服務紀錄冊」之志工。</text:p>
      <text:p text:style-name="P33">（二）實際參與志願服務或志願服務團體，有特殊顯著貢獻，普獲推崇，且有具體優良事蹟足供佐證者。</text:p>
      <text:p text:style-name="P34">六、候選標準：</text:p>
      <text:p text:style-name="P35"><text:span text:style-name="T36"><text:s text:c="2"/></text:span><text:span text:style-name="T37">（一）凡於本</text:span><text:span text:style-name="T38">（1</text:span><text:span text:style-name="T39">1</text:span><text:span text:style-name="T40">0）年</text:span><text:span text:style-name="T41">5</text:span><text:span text:style-name="T42">月</text:span><text:span text:style-name="T43">31</text:span><text:span text:style-name="T44">日前在全國各機關、機構、學校、法人及經政府立案團體服務滿</text:span><text:span text:style-name="T45">1</text:span><text:span text:style-name="T46">2</text:span><text:span text:style-name="T47">年以上，且服務時數累計達</text:span><text:span text:style-name="T48">1,</text:span><text:span text:style-name="T49">8</text:span><text:span text:style-name="T50">00</text:span><text:span text:style-name="T51">小時以上，並曾榮獲下列獎項之一者：</text:span></text:p>
      <text:p text:style-name="P52"><text:span text:style-name="T53">1.</text:span><text:span text:style-name="T54">推薦單位隸屬之中央目的事業主管機關</text:span><text:span text:style-name="T55">之</text:span><text:span text:style-name="T56">獎勵</text:span><text:span text:style-name="T57">(以最高獎項者優</text:span><text:span text:style-name="T58">先</text:span><text:span text:style-name="T59">)</text:span><text:span text:style-name="T60">。</text:span></text:p>
      <text:p text:style-name="P61">2.「志願服務法」所訂中央主管機關(衛生福利部)之「志願服務績優</text:p>
      <text:p text:style-name="P62">金牌獎」之獎勵。</text:p>
      <text:p text:style-name="P63">3.主辦單位(中華民國志願服務協會)「一等志願服務獎章」之獎勵滿</text:p>
      <text:p text:style-name="P64">1年(自受獎之日起算)。</text:p>
      <text:p text:style-name="P65"><text:span text:style-name="T66">除上述基本要件外，另具有下列具體優良事</text:span><text:span text:style-name="T67">蹟之一，足為志願服務工</text:span></text:p>
      <text:p text:style-name="P68">作楷模者，經推薦得為候選人：</text:p>
      <text:p text:style-name="P69">1.盡忠職守，對提昇服務品質，有特殊表現者。</text:p>
      <text:p text:style-name="P70">2.勤勉負責，對推動志願服務，有顯著成果者。</text:p>
      <text:p text:style-name="P71">3.積極進取，對充實服務內涵，有卓越成效者。</text:p>
      <text:p text:style-name="P72">4.認真學習，對精進服務知能，有具體績效者。</text:p>
      <text:p text:style-name="P73">5.持之以恆，對增進社會公益，有傑出貢獻者。</text:p>
      <text:p text:style-name="P74"><text:span text:style-name="T75"><text:s text:c="2"/></text:span><text:span text:style-name="T76">（二）實際參與志願服務</text:span><text:span text:style-name="T77">或志願服務團體</text:span><text:span text:style-name="T78">，有特殊顯著貢獻，普獲推崇，且有具體</text:span><text:span text:style-name="T79">優良事蹟足供佐證者，不受前項服務年資、時數及獎勵之限制。</text:span></text:p>
      <text:p text:style-name="P80">（三）曾榮獲本獎項者，不得再重複被推薦。</text:p>
      <text:p text:style-name="P81">（四）最近10年內(100年至109年)曾有違法情事經檢察官起訴或經法院判決確定者，不得推薦為候選人。</text:p>
      <text:p text:style-name="P82"><text:span text:style-name="T83">七</text:span><text:span text:style-name="T84">、推薦方式：</text:span><text:span text:style-name="T85">各機關、機構、學校、法人及經政府立案團體均得依據本要點擇優推薦具有候選標準者</text:span><text:span text:style-name="T86">（每單位至多可</text:span><text:span text:style-name="T87">推薦</text:span><text:span text:style-name="T88">2</text:span><text:span text:style-name="T89">人），將其優良事蹟或特殊貢獻之資料填寫於推薦表中向主辦單位推薦。</text:span></text:p>
      <text:soft-page-break/>
      <text:p text:style-name="P90">八、推薦作業：</text:p>
      <text:p text:style-name="P91"><text:span text:style-name="T92">（一）推薦單位請於</text:span><text:span text:style-name="T93">本</text:span><text:span text:style-name="T94">（1</text:span><text:span text:style-name="T95">1</text:span><text:span text:style-name="T96">0）年</text:span><text:span text:style-name="T97">6</text:span><text:span text:style-name="T98">月</text:span><text:span text:style-name="T99">1</text:span><text:span text:style-name="T100">日起至</text:span><text:span text:style-name="T101">6</text:span><text:span text:style-name="T102">月</text:span><text:span text:style-name="T103">30</text:span><text:span text:style-name="T104">日</text:span><text:span text:style-name="T105">止</text:span><text:span text:style-name="T106"><text:s/></text:span><text:span text:style-name="T107">(</text:span><text:span text:style-name="T108">以郵戳為憑，逾期或所送表件不全者概不受理</text:span><text:span text:style-name="T109">)檢附候選人相關資料（</text:span><text:span text:style-name="T110">免備函</text:span><text:span text:style-name="T111">），一併掛號寄送：台北市中正區忠孝東路1段140號11樓中華民國志願服務協會收（聯絡電話：02-23917766；所送資料概不退</text:span><text:span text:style-name="T112">還，請自行留底）。</text:span></text:p>
      <text:p text:style-name="P113">（二）推薦單位推薦候選人時應檢附下列資料：</text:p>
      <text:p text:style-name="P114"><text:span text:style-name="T115">1.</text:span><text:span text:style-name="T116">推薦表一律請以電腦</text:span><text:span text:style-name="T117">WORD</text:span><text:span text:style-name="T118">標楷體橫書繕打一式</text:span><text:span text:style-name="T119">1</text:span><text:span text:style-name="T120">2</text:span><text:span text:style-name="T121">份（正本1份、影本</text:span><text:span text:style-name="T122">11</text:span><text:span text:style-name="T123">份），其</text:span><text:span text:style-name="T124">中「優良事蹟或特殊貢獻」</text:span><text:span text:style-name="T125">請按評選項目（</text:span><text:span text:style-name="T126">共4</text:span><text:span text:style-name="T127">項，詳如本要點第</text:span><text:span text:style-name="T128">九</text:span><text:span text:style-name="T129">項第一點）分項分點敘</text:span><text:span text:style-name="T130">述</text:span><text:span text:style-name="T131">(含「志願服務法」施行前之優良事蹟或特殊貢獻)。</text:span></text:p>
      <text:p text:style-name="P132">2.依據「志願服務法」核發之志願服務紀錄冊（含：紀錄冊封面及服務時數、訓練、表揚獎勵記載之全部資料）影本1份或衛生福利部志願服務資訊整合系統服務登錄證明（應加蓋關防或圖記）；符合候選標準（二）之志工，免附志願服務紀錄冊。</text:p>
      <text:p text:style-name="P133">3.候選人以往在志願服務方面教育訓練結業證明書、得獎獎狀、得獎證書、傑出成就或媒體報導等相關資料(以20頁為限)影本各1份。</text:p>
      <text:p text:style-name="P134">4.候選人無民、刑事紀錄保證書正本1份。</text:p>
      <text:p text:style-name="P135">5.候選人個人資料使用同意書正本1份。</text:p>
      <text:p text:style-name="P136">6.候選人簡歷（含：服務內容、特色、績效及心得等，以750字為原則）1份。</text:p>
      <text:p text:style-name="P137">7.候選人2吋正面半身近照3張，其中1張貼在推薦表正本。（除貼在推薦表之照片外，其餘2張請用信封裝袋，1人1信封袋，並於照片背面及信封正面書寫候選人姓名）</text:p>
      <text:p text:style-name="P138"><text:span text:style-name="T139"><text:s/>8</text:span><text:span text:style-name="T140">.</text:span><text:span text:style-name="T141">另請傳送(未蓋印前)推薦表及候選人簡歷電子檔至</text:span><text:span text:style-name="T142">mei@vol.org.tw。</text:span></text:p>
      <text:p text:style-name="P143"><text:span text:style-name="T144">（三）</text:span><text:span text:style-name="T145">選拔要點及</text:span><text:span text:style-name="T146">相關空白表件</text:span><text:span text:style-name="T147">電子檔請至主辦單位</text:span><text:span text:style-name="T148">網</text:span><text:span text:style-name="T149">站</text:span><text:span text:style-name="T150">http://www.vol.org.tw</text:span><text:span text:style-name="T151">－「下載專區」下載</text:span><text:span text:style-name="T152">，推薦表及影印文件一律請用Ａ4規格紙張雙面影印，以期文件整齊；另為資料整理方便，所送推薦表一式1</text:span><text:span text:style-name="T153">2</text:span><text:span text:style-name="T154">份及相關文件1份</text:span><text:span text:style-name="T155">請依序檢齊</text:span><text:span text:style-name="T156">用長尾夾夾牢即</text:span><text:span text:style-name="T157">可，</text:span><text:span text:style-name="T158">切勿使用資料簿或資料（透明）夾。</text:span></text:p>
      <text:p text:style-name="P159">九、評選項目及程序：</text:p>
      <text:p text:style-name="P160">（一）依據第五項候選對象第一款申請者評選項目：</text:p>
      <text:p text:style-name="P161"><text:span text:style-name="T162">1.服務績效（佔40﹪）：服務年資及時數、服務具體優良事蹟、</text:span><text:span text:style-name="T163">服務</text:span><text:span text:style-name="T164"><text:s text:c="20"/></text:span><text:span text:style-name="T165">效率、運用社會資源成果及具體創新改進</text:span><text:span text:style-name="T166">事</text:span><text:span text:style-name="T167"><text:s text:c="13"/></text:span><text:span text:style-name="T168">項</text:span><text:span text:style-name="T169">。</text:span></text:p>
      <text:p text:style-name="P170"><text:span text:style-name="T171">2.</text:span><text:span text:style-name="T172">教育訓練（佔</text:span><text:span text:style-name="T173">30</text:span><text:span text:style-name="T174">﹪）：基礎訓練、特殊訓練、幹部訓練、其他專業訓練及研討會、幹部會議等。</text:span></text:p>
      <text:p text:style-name="P175"><text:span text:style-name="T176">3.服務倫理（佔20﹪）：服務認同感及持續性，與服務對象、運用單位、志工間之互動關係。</text:span></text:p>
      <text:soft-page-break/>
      <text:p text:style-name="P177"><text:span text:style-name="T178">4.其</text:span><text:span text:style-name="T179">他特殊貢獻（佔</text:span><text:span text:style-name="T180">10﹪</text:span><text:span text:style-name="T181">）。</text:span></text:p>
      <text:p text:style-name="P182"><text:span text:style-name="T183">（</text:span><text:span text:style-name="T184">二</text:span><text:span text:style-name="T185">）</text:span><text:span text:style-name="T186">依據第五項候選對象第二款申請者</text:span><text:span text:style-name="T187">以管理成效、團體參與、貢獻度、開發</text:span></text:p>
      <text:p text:style-name="P188"><text:span text:style-name="T189">及結合社會資源等項目進行綜合評選。</text:span></text:p>
      <text:p text:style-name="P190"><text:span text:style-name="T191">（</text:span><text:span text:style-name="T192">三</text:span><text:span text:style-name="T193">）評選程序：</text:span></text:p>
      <text:p text:style-name="P194"><text:span text:style-name="T195">1.初審：</text:span><text:span text:style-name="T196">由主辦單位</text:span><text:span text:style-name="T197">聘請</text:span><text:span text:style-name="T198">深具社會工作專業素養之</text:span><text:span text:style-name="T199">專家</text:span><text:span text:style-name="T200">組成初評小組，就推薦候選人資料選出合格者。</text:span></text:p>
      <text:p text:style-name="P201"><text:span text:style-name="T202">2.</text:span><text:span text:style-name="T203">複審：</text:span><text:span text:style-name="T204">由主辦單位</text:span><text:span text:style-name="T205">聘請</text:span><text:span text:style-name="T206">深具社會工作專業素養之</text:span><text:span text:style-name="T207">專家</text:span><text:span text:style-name="T208">，就初審合格者資料予以複審，必要時得進行實地訪查或電話訪問後選出優良者。</text:span></text:p>
      <text:p text:style-name="P209"><text:span text:style-name="T210">3.</text:span><text:span text:style-name="T211">決審：</text:span><text:span text:style-name="T212">由主辦單位聘請學者專家</text:span><text:span text:style-name="T213">9</text:span><text:span text:style-name="T214">至1</text:span><text:span text:style-name="T215">1</text:span><text:span text:style-name="T216">人組成金駝獎評審委員會，就複審成績優良者予以詳細審查，兼顧不同服務類別，審慎評選決定當選人，最多以</text:span><text:span text:style-name="T217">1</text:span><text:span text:style-name="T218">0</text:span><text:span text:style-name="T219">人為限。</text:span></text:p>
      <text:p text:style-name="P220"><text:span text:style-name="T221">十</text:span><text:span text:style-name="T222">、獎勵：</text:span><text:span text:style-name="T223">當選人經評定後，除個別通知外，並訂於本（1</text:span><text:span text:style-name="T224">10</text:span><text:span text:style-name="T225">）年</text:span><text:span text:style-name="T226">11</text:span><text:span text:style-name="T227">月</text:span><text:span text:style-name="T228">14</text:span><text:span text:style-name="T229">日(星期</text:span><text:span text:style-name="T230">日</text:span><text:span text:style-name="T231">)</text:span><text:span text:style-name="T232">下午3時</text:span><text:span text:style-name="T233">假</text:span><text:span text:style-name="T234">新北市政府六樓大禮堂</text:span><text:span text:style-name="T235">（</text:span><text:span text:style-name="T236">新北市板橋區中山路1段161號</text:span><text:span text:style-name="T237">6</text:span><text:span text:style-name="T238">樓</text:span><text:span text:style-name="T239">）</text:span><text:span text:style-name="T240">舉行頒獎典禮，</text:span><text:span text:style-name="T241">另編印專輯及透過大眾傳播媒體宣揚其優良事蹟。</text:span><text:span text:style-name="T242">獎勵內容為：</text:span></text:p>
      <text:p text:style-name="P243"><text:span text:style-name="T244">（一）金駝獎座 <text:s text:c="12"/></text:span><text:span text:style-name="T245">乙座</text:span></text:p>
      <text:p text:style-name="P246">（二）得獎評定證書<text:s text:c="9"/>乙份</text:p>
      <text:p text:style-name="P247">十一、附則：</text:p>
      <text:p text:style-name="P248">（一）本要點中有關服務年資及時數之計算，係自90年1月22日(「志願服務法」公布施行)起算至本（110）年5月31日止。</text:p>
      <text:p text:style-name="P249"><text:span text:style-name="T250">（二）候選人若在數個單位服務，其服務年資及時數可以併計，</text:span><text:span text:style-name="T251">並</text:span><text:span text:style-name="T252">以志願服務紀錄冊上所記載服務年資及時數為依據</text:span><text:span text:style-name="T253">，</text:span><text:span text:style-name="T254">在推薦表中也須分別略述在各單位服務事蹟。</text:span><text:span text:style-name="T255">惟候選人在其</text:span><text:span text:style-name="T256">推薦單位服務年資應滿</text:span><text:span text:style-name="T257">8</text:span><text:span text:style-name="T258">年以上，且服務時數累計達</text:span><text:span text:style-name="T259">1</text:span><text:span text:style-name="T260">,</text:span><text:span text:style-name="T261">2</text:span><text:span text:style-name="T262">00小時以上</text:span><text:span text:style-name="T263">，</text:span><text:span text:style-name="T264">目前仍持續在推薦單位服務</text:span><text:span text:style-name="T265">，否則一律不予評審。</text:span></text:p>
      <text:p text:style-name="P266">（三）每位候選人僅能由一個單位推薦，如有重覆推薦，以主辦單位收件先後順序決定其推薦單位。</text:p>
      <text:p text:style-name="P267"><text:span text:style-name="T268">（</text:span><text:span text:style-name="T269">四</text:span><text:span text:style-name="T270">）本要點所稱「推薦單位」係指候選人之志願服務運用單位，包括各機關、機構、</text:span><text:span text:style-name="T271">學校、法人</text:span><text:span text:style-name="T272">及</text:span><text:span text:style-name="T273">經政府立案</text:span><text:span text:style-name="T274">團體</text:span><text:span text:style-name="T275">，不得以志願服務團（隊）、中心(如社會局所轄之社會福利服務中心)、科、課、室、處（如縣市政府社會處、醫院社會服務處）、</text:span><text:span text:style-name="T276">組等為推薦單位；惟中心或局、處如係屬獨立單位則可。</text:span></text:p>
      <text:p text:style-name="P277">（五）請推薦單位送件前詳細檢核應附資料是否齊全，資料齊全者方可參與選拔，不齊全者恕不接受補件。所送資料務必確實且不得偽造，如經檢舉並經主辦單位查證確有偽造不實者，即予取消參選資格；若已獲頒本獎項者，則收回獎座、獎章、得獎評定證書，並註銷得獎紀錄。</text:p>
      <text:p text:style-name="P278"><text:span text:style-name="T279">（六</text:span><text:span text:style-name="T280">）已獲頒本獎項者，日後如有</text:span><text:span text:style-name="T281">違法情事經檢察官起訴或經法院判決確定，</text:span><text:span text:style-name="T282">則收回獎座、獎章、得獎評定證書，並註銷得獎紀錄。</text:span></text:p>
      <text:p text:style-name="P283">（七）主辦單位及金駝獎評審委員會將秉持公平、公正、公開原則進行評選；惟<text:soft-page-break/>得獎名額有限，難免會有遺珠之憾，請推薦單位及候選人尊重評審委員會之最後決定，不得異議。</text:p>
      <text:p text:style-name="P284">（八）得獎名單將於本（110年10月28日於主辦單位網站http://www.vol.org.tw－「下載專區」公布，未得獎之候選人及其推薦單位恕不另行通知。</text:p>
      <text:p text:style-name="P285"><text:span text:style-name="T286">（九</text:span><text:span text:style-name="T287">）各推薦單位所送之候選人相關資料，不論得獎與否，一律不予退還，並由主辦單位於頒獎典禮結束後銷毀。</text:span></text:p>
      <text:p text:style-name="P288"><text:span text:style-name="T289">（十</text:span><text:span text:style-name="T290">）本獎項除在選拔期間依選拔要點之規定接受推薦，並予評選得獎人外；如主辦單位平時發現確有特殊顯著貢獻，且極具具體優良事蹟者，得主動洽請相關運用單位填具詳細資料函薦主辦單位，經主辦單位常設之評審小組審核通過後，併案頒獎或另行擇期頒獎，以收劍及履及、揚善宜時之功效。</text:span></text:p>
      <text:p text:style-name="P291">十二、本要點提經主辦單位理監事聯席會議審議通過後實施，如有未盡事宜，得隨時修正補充之。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/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73in" fo:text-indent="-0.6673in">
        <style:tab-stops/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line-height="0.1944in" fo:margin-left="0.6666in" fo:text-indent="-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 style:layout-grid-mode="line" style:layout-grid-lines="34" style:layout-grid-base-width="-0.005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text:span text:style-name="頁碼"><text:tab/></text:span><text:span text:style-name="頁碼"><text:tab/></text:span><text:span text:style-name="頁碼"><text:tab/></text:span><text:span text:style-name="頁碼"><text:tab/></text:span><text:span text:style-name="頁碼"><text:tab/></text:span><text:span text:style-name="頁碼"><text:tab/></text:span><text:span text:style-name="頁碼"><text:tab/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六屆志願服務楷模「金駝獎」選拔要點</dc:title>
    <dc:subject/>
    <meta:initial-creator>鄭安平</meta:initial-creator>
    <dc:creator>吳汀原</dc:creator>
    <meta:creation-date>2021-05-24T08:28:00Z</meta:creation-date>
    <dc:date>2021-05-24T08:28:00Z</dc:date>
    <meta:print-date>2019-01-23T01:5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6" meta:character-count="3254" meta:row-count="23" meta:non-whitespace-character-count="2774"/>
  </office:meta>
</office:document-meta>
</file>