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9847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612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26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請在此簽名蓋章）</text:p>
            <text:p text:style-name="P20"/>
            <text:p text:style-name="P21"/>
            <text:p text:style-name="P22"><text:span text:style-name="T23">（親筆簽名或蓋章）</text:span></text:p>
          </table:table-cell>
          <table:table-cell table:style-name="TableCell24">
            <text:p text:style-name="P25">中文姓名：</text:p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3">
            <text:p text:style-name="P31">性別：　　　　出生年月日：</text:p>
            <text:p text:style-name="P32">國民身分證統一編號</text:p>
            <text:p text:style-name="P33">（或護照號碼）：</text:p>
            <text:p text:style-name="P34">住（居）所地址：</text:p>
            <text:p text:style-name="P35"/>
            <text:p text:style-name="P36">聯絡電話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重<text:s text:c="2"/>要　事　蹟</text:p>
          </table:table-cell>
          <table:table-cell table:style-name="TableCell40" table:number-columns-spanned="5">
            <text:p text:style-name="P41">１<text:s/>服務時數　　　時</text:p>
            <text:p text:style-name="P42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  <text:p text:style-name="P46">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負責人</text:p>
            <text:p text:style-name="P51">核<text:s text:c="2"/>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審查機關意見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首長核章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a9919929935</dc:creator>
    <meta:creation-date>2020-05-15T06:44:00Z</meta:creation-date>
    <dc:date>2021-05-03T08:03:00Z</dc:date>
    <meta:template xlink:href="Normal" xlink:type="simple"/>
    <meta:editing-cycles>5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