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94in" style:use-optimal-column-width="false"/>
    </style:style>
    <style:style style:name="TableColumn3" style:family="table-column">
      <style:table-column-properties style:column-width="1.684in" style:use-optimal-column-width="false"/>
    </style:style>
    <style:style style:name="TableColumn4" style:family="table-column">
      <style:table-column-properties style:column-width="0.4409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2.4875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8" style:family="table-row">
      <style:table-row-properties style:min-row-height="0.7409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2.360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text-indent="0.125in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790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626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0.861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高雄市志願服務獎事蹟表</text:span><text:span text:style-name="T12"><text:s text:c="16"/></text:span><text:span text:style-name="T13"><text:s text:c="2"/></text:span><text:span text:style-name="T14">申請日期：</text:span><text:span text:style-name="T15"><text:s text:c="4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　<text:s text:c="3"/>請　<text:s text:c="3"/>人（簽名或蓋章）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  <text:p text:style-name="P28"/>
            <text:p text:style-name="P29"/>
          </table:table-cell>
          <table:table-cell table:style-name="TableCell30">
            <text:p text:style-name="P31">基本資料</text:p>
          </table:table-cell>
          <table:table-cell table:style-name="TableCell32" table:number-columns-spanned="3">
            <text:p text:style-name="P33">性別：<text:s text:c="3"/>　　　　<text:s text:c="2"/>出生年月日：<text:s/>年<text:s text:c="2"/>月<text:s text:c="2"/>日</text:p>
            <text:p text:style-name="P34"/>
            <text:p text:style-name="P35">國民身分證統一編號</text:p>
            <text:p text:style-name="P36">（或護照號碼）：</text:p>
            <text:p text:style-name="P37">住（居）所地址：</text:p>
            <text:p text:style-name="P38"><text:s/></text:p>
            <text:p text:style-name="P39">聯絡電話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重　要　事　蹟</text:p>
          </table:table-cell>
          <table:table-cell table:style-name="TableCell43" table:number-columns-spanned="5">
            <text:p text:style-name="P44">１服務時數<text:s text:c="5"/>小時</text:p>
            <text:p text:style-name="P45">２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志願服務運用</text:p>
            <text:p text:style-name="P49">單位意見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負責人核章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審查機關意見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首長核章</text:p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註：本資料僅供於本年度該單位提報本市志願服務獎勵時使用，違者依「個人資料保護法」第</text:span><text:span text:style-name="T67">28</text:span><text:span text:style-name="T68">條及第</text:span><text:span text:style-name="T69">29</text:span><text:span text:style-name="T70">條規定處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631in" fo:margin-left="0.7479in" fo:margin-bottom="0.9451in" fo:margin-right="0.865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志願服務申請獎勵事蹟表    申請日期</dc:title>
    <meta:initial-creator>Aquarius</meta:initial-creator>
    <dc:creator>AutoBVT</dc:creator>
    <meta:creation-date>2021-05-12T09:13:00Z</meta:creation-date>
    <dc:date>2021-05-14T01:02:00Z</dc:date>
    <meta:print-date>2019-06-12T07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