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銀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高雄市志願服務獎申請名冊（銀質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">
            <text:p>業務負責人： <text:s text:c="56"/>聯絡電話：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0">
            <text:p>序號<text:s text:c="3"/></text:p>
          </table:table-cell>
          <table:table-cell office:value-type="string" table:number-columns-spanned="1" table:number-rows-spanned="2" table:style-name="ce11">
            <text:p>獎勵等次(金質)</text:p>
          </table:table-cell>
          <table:table-cell office:value-type="string" table:number-columns-spanned="1" table:number-rows-spanned="2" table:style-name="ce10">
            <text:p>服務時數</text:p>
          </table:table-cell>
          <table:table-cell office:value-type="string" table:number-columns-spanned="1" table:number-rows-spanned="2" table:style-name="ce10">
            <text:p>中文姓名</text:p>
          </table:table-cell>
          <table:table-cell office:value-type="string" table:number-columns-spanned="1" table:number-rows-spanned="2" table:style-name="ce10">
            <text:p>英文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number-columns-spanned="1" table:number-rows-spanned="2" table:style-name="ce10">
            <text:p>地址</text:p>
          </table:table-cell>
          <table:table-cell office:value-type="string" table:number-columns-spanned="1" table:number-rows-spanned="2" table:style-name="ce10">
            <text:p>電話</text:p>
          </table:table-cell>
          <table:table-cell office:value-type="string" table:number-columns-spanned="1" table:number-rows-spanned="2" table:style-name="ce10">
            <text:p>志願服務運用單位</text:p>
          </table:table-cell>
          <table:table-cell office:value-type="string" table:number-columns-spanned="1" table:number-rows-spanned="2" table:style-name="ce10">
            <text:p>審核機關</text:p>
          </table:table-cell>
          <table:table-cell table:number-columns-repeated="244" table:style-name="ce3"/>
          <table:table-cell table:number-columns-repeated="1612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民國)</text:p>
          </table:table-cell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6">
          <table:table-cell office:value-type="string" table:number-columns-spanned="12" table:number-rows-spanned="1" table:style-name="ce12">
            <text:p>填表須知︰</text:p>
            <text:p>1.請填表人務必完成符合資格志工之個人詳細資料，並依金、銀、銅不同申請等次分別造冊。</text:p>
            <text:p>2.服務時數計算期限自90年1月22日起至110年4月30日止。</text:p>
            <text:p>3.表格請以12號標楷體字型，固定行高20PT繕打，若不敷使用請自行延伸。</text:p>
            <text:p>4.審核機關欄請填列「高雄市政府教育局」。</text:p>
            <text:p>5.請各運用單位於6月18日(星期五)前將申請名冊電子檔傳至各區負責委員電子信箱，另將紙本(志願服務績效證明書正本、高雄市志願服務獎事蹟表正本、高雄市志願服務獎申請名冊正本、衛福部志願服務整合系統服務時數清單、紀錄冊封面佐證文件)以A4格式，依所送申請名冊編列序號由上而下排列彙整後，於110年6月18日(星期五)前提送各區負責委員初審，退補件者請於7月2日(星期五)前補送件，逾時或文件未備齊者，恕不受理。</text:p>
            <text:p>6.本資料僅供於本（110）年度該單位提報本市志願服務獎時使用，違者依「個人資料保護法」第28條及第29條規定處之。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3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utoBVT</dc:creator>
    <meta:creation-date>2014-07-17T02:33:11Z</meta:creation-date>
    <dc:date>2021-05-14T01:00:43Z</dc:date>
    <meta:print-date>2021-05-04T01:59:54Z</meta:print-date>
  </office:meta>
</office:document-meta>
</file>