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經聯保經保險優惠方案</text:p>
      <text:p text:style-name="P2">保誠專案保障內容包含意外傷害險、定期壽險、防癌險、住院醫療、手術醫療及重大疾病健康保險等，保障內容豐富完整，保費低廉每月僅330元，堪稱極為優惠，也符合公務同仁保障需求之專案。</text:p>
      <text:p text:style-name="P3">另為提供本會會員福利，特委由精聯保經全亨管理處提供投保「汽機車強制險」之會員，可享次年度會員年費100元由該公司代繳之福利。另欲參加「保誠團險專案」 之會員，透過全亨管理處投保者亦可享相同福利，歡迎市府所屬機關學校同仁續會或入會協會；本會會員可與該保險單位聯絡安排說明會或個案解說之服務，精聯保經全亨管理處免付費電話:0800-412-637 (上班時間:9:00-17:00，派有專人接聽) 。</text:p>
      <text:p text:style-name="內文"><text:span text:style-name="T4">「保誠團險專案」、「汽機車強制險」相關內容如附件，市府同仁可掃描附件內之 QR Code(二維條碼)填寫基本資料，該公司將由專人聯繫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cg1215</meta:initial-creator>
    <dc:creator>051_蔡鎮戎</dc:creator>
    <meta:creation-date>2021-05-13T02:56:00Z</meta:creation-date>
    <dc:date>2021-05-13T02:56:00Z</dc:date>
    <meta:print-date>2021-05-12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