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0.1215in" style:use-optimal-column-width="false"/>
    </style:style>
    <style:style style:name="TableColumn8" style:family="table-column">
      <style:table-column-properties style:column-width="0.1881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0.3145in" style:use-optimal-column-width="false"/>
    </style:style>
    <style:style style:name="TableColumn12" style:family="table-column">
      <style:table-column-properties style:column-width="0.018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1055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0.4395in" style:use-optimal-column-width="false"/>
    </style:style>
    <style:style style:name="TableColumn19" style:family="table-column">
      <style:table-column-properties style:column-width="0.293in" style:use-optimal-column-width="false"/>
    </style:style>
    <style:style style:name="TableColumn20" style:family="table-column">
      <style:table-column-properties style:column-width="0.5444in" style:use-optimal-column-width="false"/>
    </style:style>
    <style:style style:name="TableColumn21" style:family="table-column">
      <style:table-column-properties style:column-width="0.3138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1048in" style:use-optimal-column-width="false"/>
    </style:style>
    <style:style style:name="TableColumn24" style:family="table-column">
      <style:table-column-properties style:column-width="0.6291in" style:use-optimal-column-width="false"/>
    </style:style>
    <style:style style:name="TableColumn25" style:family="table-column">
      <style:table-column-properties style:column-width="0.1034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6048in" style:use-optimal-column-width="false"/>
    </style:style>
    <style:style style:name="Table5" style:family="table">
      <style:table-properties style:width="7.1215in" fo:margin-left="0in" table:align="left"/>
    </style:style>
    <style:style style:name="TableRow28" style:family="table-row">
      <style:table-row-properties style:min-row-height="0.309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weight-complex="bold" style:text-position="-30% 100%" fo:font-size="10pt" style:font-size-asian="10pt" style:font-size-complex="10pt"/>
    </style:style>
    <style:style style:name="TableRow48" style:family="table-row">
      <style:table-row-properties style:min-row-height="0.0916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 fo:margin-left="0.730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2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5" style:parent-style-name="內文" style:list-style-name="LFO2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0131in" style:use-optimal-row-height="false" fo:keep-together="always"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0375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95" style:family="table-row">
      <style:table-row-properties style:min-row-height="0.0375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Row124" style:family="table-row">
      <style:table-row-properties style:min-row-height="0.0375in" style:use-optimal-row-height="false" fo:keep-together="always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40" style:family="table-row">
      <style:table-row-properties style:min-row-height="0.0805in" style:use-optimal-row-height="false" fo:keep-together="always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style:font-weight-complex="bold" style:text-scale="90%" fo:font-size="8pt" style:font-size-asian="8pt" style:font-size-complex="8pt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style:font-weight-complex="bold" style:text-scale="90%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54" style:family="table-row">
      <style:table-row-properties style:min-row-height="0.0375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67" style:family="table-row">
      <style:table-row-properties style:min-row-height="0.0375in" style:use-optimal-row-height="false" fo:keep-together="always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80" style:family="table-row">
      <style:table-row-properties style:min-row-height="0.0375in" style:use-optimal-row-height="false" fo:keep-together="always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95" style:family="table-row">
      <style:table-row-properties style:min-row-height="0.0375in" style:use-optimal-row-height="false" fo:keep-together="always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 fo:margin-right="0.6666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08" style:family="table-row">
      <style:table-row-properties style:min-row-height="0.0375in" style:use-optimal-row-height="false" fo:keep-together="always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19" style:family="table-row">
      <style:table-row-properties style:min-row-height="0.0375in"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</style:style>
    <style:style style:name="T24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9" style:family="table-row">
      <style:table-row-properties style:min-row-height="0.0375in" style:use-optimal-row-height="false" fo:keep-together="always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261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73" style:family="table-row">
      <style:table-row-properties style:min-row-height="0.0375in" style:use-optimal-row-height="false" fo:keep-together="always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275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287" style:family="table-row">
      <style:table-row-properties style:min-row-height="0.0375in" style:use-optimal-row-height="false" fo:keep-together="always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 fo:text-indent="0.2222in"/>
      <style:text-properties style:font-name="標楷體" style:font-name-asian="標楷體" style:font-weight-complex="bold" fo:font-size="8pt" style:font-size-asian="8pt" style:font-size-complex="8pt"/>
    </style:style>
    <style:style style:name="P29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7pt" style:font-size-asian="7pt" style:font-size-complex="7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03" style:family="table-row">
      <style:table-row-properties style:min-row-height="0.0375in" style:use-optimal-row-height="false" fo:keep-together="always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05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17" style:family="table-row">
      <style:table-row-properties style:min-row-height="0.0375in" style:use-optimal-row-height="false" fo:keep-together="always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319" style:parent-style-name="內文" style:family="paragraph">
      <style:paragraph-properties fo:text-align="start" fo:line-height="0.2083in"/>
      <style:text-properties style:font-name="標楷體" style:font-name-asian="標楷體" style:font-weight-complex="bold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31" style:family="table-row">
      <style:table-row-properties style:min-row-height="0.0375in" style:use-optimal-row-height="false" fo:keep-together="always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P335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style:font-weight-complex="bold" fo:letter-spacing="-0.0138in" fo:font-size="8pt" style:font-size-asian="8pt" style:font-size-complex="8pt"/>
    </style:style>
    <style:style style:name="P33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46" style:family="table-row">
      <style:table-row-properties style:min-row-height="0.0375in" style:use-optimal-row-height="false" fo:keep-together="always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57" style:family="table-row">
      <style:table-row-properties style:min-row-height="0.0375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083in"/>
    </style:style>
    <style:style style:name="T3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63" style:parent-style-name="內文" style:family="paragraph">
      <style:paragraph-properties fo:text-align="justify" fo:line-height="0.2083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379" style:parent-style-name="內文" style:family="paragraph">
      <style:paragraph-properties fo:line-height="0.1666in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82" style:family="table-row">
      <style:table-row-properties style:min-row-height="0.0375in" style:use-optimal-row-height="false" fo:keep-together="always"/>
    </style:style>
    <style:style style:name="P383" style:parent-style-name="內文" style:family="paragraph">
      <style:paragraph-properties fo:text-align="start" fo:line-height="0.2083in"/>
      <style:text-properties style:font-name="標楷體"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</style:style>
    <style:style style:name="T3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397" style:family="table-row">
      <style:table-row-properties style:min-row-height="0.0375in" style:use-optimal-row-height="false" fo:keep-together="always"/>
    </style:style>
    <style:style style:name="P398" style:parent-style-name="內文" style:family="paragraph">
      <style:paragraph-properties fo:text-align="start" fo:line-height="0.2083in"/>
      <style:text-properties style:font-name="標楷體"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</style:style>
    <style:style style:name="T4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413" style:family="table-row">
      <style:table-row-properties style:min-row-height="0.0375in" style:use-optimal-row-height="false" fo:keep-together="always"/>
    </style:style>
    <style:style style:name="P414" style:parent-style-name="內文" style:family="paragraph">
      <style:paragraph-properties fo:text-align="start" fo:line-height="0.2083in"/>
      <style:text-properties style:font-name="標楷體"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666in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429" style:family="table-row">
      <style:table-row-properties style:min-row-height="0.0375in" style:use-optimal-row-height="false" fo:keep-together="always"/>
    </style:style>
    <style:style style:name="P430" style:parent-style-name="內文" style:family="paragraph">
      <style:paragraph-properties fo:text-align="start" fo:line-height="0.2083in"/>
      <style:text-properties style:font-name="標楷體" style:font-name-asian="標楷體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440" style:family="table-row">
      <style:table-row-properties style:min-row-height="0.9173in" style:use-optimal-row-height="false" fo:keep-together="always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1666in"/>
    </style:style>
    <style:style style:name="T4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446" style:parent-style-name="內文" style:family="paragraph">
      <style:paragraph-properties fo:line-height="0.1666in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666in"/>
    </style:style>
    <style:style style:name="T45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5" style:parent-style-name="內文" style:family="paragraph">
      <style:paragraph-properties fo:line-height="0.1666in"/>
    </style:style>
    <style:style style:name="T45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</style:style>
    <style:style style:name="T470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7pt" style:font-size-asian="7pt" style:font-size-complex="7pt"/>
    </style:style>
    <style:style style:name="P47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7pt" style:font-size-asian="7pt" style:font-size-complex="7pt"/>
    </style:style>
    <style:style style:name="P475" style:parent-style-name="內文" style:family="paragraph">
      <style:paragraph-properties fo:line-height="0.1666in"/>
    </style:style>
    <style:style style:name="T47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7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478" style:family="table-row">
      <style:table-row-properties style:min-row-height="0.0375in" style:use-optimal-row-height="false" fo:keep-together="always"/>
    </style:style>
    <style:style style:name="P47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P488" style:parent-style-name="內文" style:list-style-name="LFO1" style:family="paragraph">
      <style:paragraph-properties fo:line-height="0.2083in" fo:margin-left="0.1444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8pt" style:font-size-asian="8pt"/>
    </style:style>
    <style:style style:name="TableRow489" style:family="table-row">
      <style:table-row-properties style:min-row-height="0.0375in" style:use-optimal-row-height="false" fo:keep-together="always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500" style:family="table-row">
      <style:table-row-properties style:min-row-height="0.5555in" style:use-optimal-row-height="false" fo:keep-together="always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083in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388in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50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510" style:parent-style-name="內文" style:family="paragraph">
      <style:paragraph-properties fo:line-height="0.1388in"/>
    </style:style>
    <style:style style:name="T511" style:parent-style-name="預設段落字型" style:family="text">
      <style:text-properties style:font-name="標楷體" style:font-name-asian="標楷體" fo:font-size="8pt" style:font-size-asian="8pt" style:font-size-complex="7pt"/>
    </style:style>
    <style:style style:name="T51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513" style:parent-style-name="內文" style:family="paragraph">
      <style:paragraph-properties fo:line-height="0.1388in"/>
      <style:text-properties style:font-name="標楷體" style:font-name-asian="標楷體" style:font-weight-complex="bold" fo:font-size="8pt" style:font-size-asian="8pt" style:font-size-complex="8pt"/>
    </style:style>
    <style:style style:name="P514" style:parent-style-name="內文" style:family="paragraph">
      <style:paragraph-properties fo:line-height="0.1388in"/>
      <style:text-properties style:font-name="標楷體" style:font-name-asian="標楷體" style:font-weight-complex="bold" fo:font-size="8pt" style:font-size-asian="8pt" style:font-size-complex="8pt"/>
    </style:style>
    <style:style style:name="TableRow515" style:family="table-row">
      <style:table-row-properties style:min-row-height="0.1673in" style:use-optimal-row-height="false" fo:keep-together="always"/>
    </style:style>
    <style:style style:name="TableCell51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</style:style>
    <style:style style:name="T5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8pt" style:font-size-asian="8pt"/>
    </style:style>
    <style:style style:name="TableCell5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Cell5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<text:span text:style-name="T2">高雄市</text:span><text:span text:style-name="T3">110</text:span><text:span text:style-name="T4">年公立高級中等學校教師市內介聘作業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 <text:s/>名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出生日期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身分證統一編號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性別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服務學校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本校到職日期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聯絡電話或手機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為上年度之超額教師</text:p>
          </table:table-cell>
          <table:covered-table-cell/>
          <table:table-cell table:style-name="TableCell63">
            <text:list text:style-name="LFO2" text:continue-numbering="true">
              <text:list-item>
                <text:p text:style-name="P64">是</text:p>
              </text:list-item>
              <text:list-item>
                <text:p text:style-name="P65"><text:span text:style-name="T66">否</text:span></text:p>
              </text:list-item>
            </text:list>
          </table:table-cell>
        </table:table-row>
        <table:table-row table:style-name="TableRow67">
          <table:table-cell table:style-name="TableCell68" table:number-columns-spanned="5">
            <text:p text:style-name="P69">現職服務學校</text:p>
            <text:p text:style-name="P70">應聘科（類）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擬介聘科（類）別</text:p>
          </table:table-cell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積分項目</text:p>
          </table:table-cell>
          <table:covered-table-cell/>
          <table:covered-table-cell/>
          <table:table-cell table:style-name="TableCell80" table:number-columns-spanned="8">
            <text:p text:style-name="P81">積分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給分標準</text:p>
          </table:table-cell>
          <table:covered-table-cell/>
          <table:table-cell table:style-name="TableCell84" table:number-columns-spanned="2">
            <text:p text:style-name="P85">教師自填</text:p>
            <text:p text:style-name="P86">得分或減分</text:p>
          </table:table-cell>
          <table:covered-table-cell/>
          <table:table-cell table:style-name="TableCell87" table:number-columns-spanned="3">
            <text:p text:style-name="P88">學校</text:p>
            <text:p text:style-name="P89">審核得分</text:p>
          </table:table-cell>
          <table:covered-table-cell/>
          <table:covered-table-cell/>
          <table:table-cell table:style-name="TableCell90">
            <text:p text:style-name="P91">教育局</text:p>
            <text:p text:style-name="P92">核給分數</text:p>
          </table:table-cell>
          <table:table-cell table:style-name="TableCell93" table:number-columns-spanned="3">
            <text:p text:style-name="P94">備 <text:s text:c="3"/>註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 table:number-rows-spanned="8">
            <text:p text:style-name="P97">現職服務學校年資積分</text:p>
            <text:p text:style-name="P98"><text:span text:style-name="T99">（最高40分）</text:span></text:p>
          </table:table-cell>
          <table:covered-table-cell/>
          <table:covered-table-cell/>
          <table:table-cell table:style-name="TableCell100" table:number-columns-spanned="8">
            <text:p text:style-name="P101">在一般地區服務滿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每滿一年給2分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 table:number-rows-spanned="8">
            <text:p text:style-name="P111">查驗聘書、派令、服務證明或在職證明等。</text:p>
            <text:p text:style-name="P112"><text:span text:style-name="T113">(</text:span><text:span text:style-name="T114">計至</text:span><text:span text:style-name="T115">110</text:span><text:span text:style-name="T116">年</text:span><text:span text:style-name="T117">7</text:span><text:span text:style-name="T118">月</text:span><text:span text:style-name="T119">31</text:span><text:span text:style-name="T120">日止，</text:span><text:span text:style-name="T121">兵役義務役期間併計，不含留職停薪年資</text:span><text:span text:style-name="T122">)</text:span><text:span text:style-name="T123">。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8">
            <text:p text:style-name="P127"><text:span text:style-name="T128">在</text:span><text:span text:style-name="T129">六龜地區服務</text:span><text:span text:style-name="T130">滿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每滿一年給3分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在本校兼任處(室)主任(含主任輔導教師及進修學校校務主任)或校長秘書滿 <text:s text:c="3"/></text:p>
            <text:p text:style-name="P144"><text:s text:c="8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每滿一年加給2分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8">
            <text:p text:style-name="P157">在本校兼任組長(含職業學校科主任)、人事、主計,滿 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每滿一年加給1.5分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8">
            <text:p text:style-name="P170">在本校兼任導師,滿 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每滿一年加給1分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8">
            <text:p text:style-name="P183"><text:span text:style-name="T184">在本校兼辦資訊執行秘書或午餐執行秘書</text:span><text:span text:style-name="T185">,滿 <text:s text:c="4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每滿一年加給1.5分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8">
            <text:p text:style-name="P198">在六龜區高級中等學校連續服務滿3年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加給2分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10">
            <text:p text:style-name="P211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分</text:p>
          </table:table-cell>
          <table:covered-table-cell/>
          <table:table-cell table:style-name="TableCell214" table:number-columns-spanned="3">
            <text:p text:style-name="P215">分</text:p>
          </table:table-cell>
          <table:covered-table-cell/>
          <table:covered-table-cell/>
          <table:table-cell table:style-name="TableCell216">
            <text:p text:style-name="P217">分</text:p>
          </table:table-cell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 table:number-columns-spanned="3" table:number-rows-spanned="8">
            <text:p text:style-name="P221"><text:span text:style-name="T222">現職服務學校</text:span><text:span text:style-name="T223">最近5年</text:span><text:span text:style-name="T224">獎懲積分</text:span></text:p>
            <text:p text:style-name="P225"><text:span text:style-name="T226">（最高25分）</text:span></text:p>
          </table:table-cell>
          <table:covered-table-cell/>
          <table:covered-table-cell/>
          <table:table-cell table:style-name="TableCell227" table:number-columns-spanned="4" table:number-rows-spanned="3">
            <text:p text:style-name="P228">獎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嘉獎 <text:s text:c="3"/>次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嘉 獎 一 次 給 1分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 table:number-rows-spanned="8">
            <text:p text:style-name="P240"><text:span text:style-name="T241">1</text:span><text:span text:style-name="T242">.</text:span><text:span text:style-name="T243">查驗獎懲令或證明文件。</text:span></text:p>
            <text:p text:style-name="P244"><text:span text:style-name="T245">2</text:span><text:span text:style-name="T246">.</text:span><text:span text:style-name="T247">以中央或各直轄市、縣</text:span><text:span text:style-name="T248">(</text:span><text:span text:style-name="T249">市</text:span><text:span text:style-name="T250">)</text:span><text:span text:style-name="T251">政府主管教育行政機關核發之獎狀或獎牌等為限。</text:span></text:p>
            <text:p text:style-name="P252"><text:span text:style-name="T253">3.</text:span><text:span text:style-name="T254">事由相同不得重複計分</text:span><text:span text:style-name="T255">。</text:span></text:p>
            <text:p text:style-name="P256"><text:span text:style-name="T257">4.計至</text:span><text:span text:style-name="T258">積分審查日，並以公文核定日期為準。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table-cell table:style-name="TableCell262" table:number-columns-spanned="4">
            <text:p text:style-name="P263">記功 <text:s text:c="3"/>次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記 功 一 次 給 3分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table-cell table:style-name="TableCell276" table:number-columns-spanned="4">
            <text:p text:style-name="P277">記大功 <text:s/>次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記大功 一 次 給 9 分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4" table:number-rows-spanned="3">
            <text:p text:style-name="P290">懲</text:p>
            <text:p text:style-name="P291">(獎及獎狀合計後再扣分)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申誡 <text:s text:c="4"/>次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申 誡 一 次 減 1 分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table-cell table:style-name="TableCell306" table:number-columns-spanned="4">
            <text:p text:style-name="P307">記過 <text:s text:c="4"/>次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>記 過 一 次 減 3 分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table-cell table:style-name="TableCell320" table:number-columns-spanned="4">
            <text:p text:style-name="P321">記大過 <text:s text:c="2"/>次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記大過 一 次 減 9 分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8">
            <text:p text:style-name="P334">直轄市、縣市級獎狀( <text:s text:c="6"/>)紙</text:p>
            <text:p text:style-name="P335">中央級獎狀( <text:s text:c="6"/>)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直轄市、縣市級者給 0.5分</text:p>
            <text:p text:style-name="P338">中央級者給 1 分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10">
            <text:p text:style-name="P349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分</text:p>
          </table:table-cell>
          <table:covered-table-cell/>
          <table:table-cell table:style-name="TableCell352" table:number-columns-spanned="3">
            <text:p text:style-name="P353">分</text:p>
          </table:table-cell>
          <table:covered-table-cell/>
          <table:covered-table-cell/>
          <table:table-cell table:style-name="TableCell354">
            <text:p text:style-name="P355">分</text:p>
          </table:table-cell>
          <table:covered-table-cell>
            <text:p text:style-name="P356"/>
          </table:covered-table-cell>
          <table:covered-table-cell/>
          <table:covered-table-cell/>
        </table:table-row>
        <table:table-row table:style-name="TableRow357">
          <table:table-cell table:style-name="TableCell358" table:number-columns-spanned="3" table:number-rows-spanned="5">
            <text:p text:style-name="P359"><text:span text:style-name="T360">現職服務學校</text:span><text:span text:style-name="T361">最近5年</text:span><text:span text:style-name="T362">考績積分</text:span></text:p>
            <text:p text:style-name="P363"><text:span text:style-name="T364">（最高20分）</text:span></text:p>
          </table:table-cell>
          <table:covered-table-cell/>
          <table:covered-table-cell/>
          <table:table-cell table:style-name="TableCell365" table:number-columns-spanned="8">
            <text:p text:style-name="P366">考列四條一款 <text:s text:c="14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每次</text:span><text:span text:style-name="T370">給4分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3" table:number-rows-spanned="5">
            <text:p text:style-name="P378">1.查驗成績考核通知書。</text:p>
            <text:p text:style-name="P379"><text:span text:style-name="T380">2.</text:span><text:span text:style-name="T381">採計至前一學年度為止，本學年度尚未辦理考核，一律不予給分。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8">
            <text:p text:style-name="P385">考列四條二款 <text:s text:c="14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<text:span text:style-name="T388">每次</text:span><text:span text:style-name="T389">給1分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8">
            <text:p text:style-name="P400"><text:span text:style-name="T401">另予考績考列四條一款者</text:span><text:span text:style-name="T402"><text:s/></text:span><text:span text:style-name="T403"><text:s text:c="4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每次給2分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8">
            <text:p text:style-name="P416"><text:span text:style-name="T417">另予考績考列四條二款者</text:span><text:span text:style-name="T418"><text:s/></text:span><text:span text:style-name="T419"><text:s text:c="4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每次給0.5分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table-cell table:style-name="TableCell431" table:number-columns-spanned="10">
            <text:p text:style-name="P432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分</text:p>
          </table:table-cell>
          <table:covered-table-cell/>
          <table:table-cell table:style-name="TableCell435" table:number-columns-spanned="3">
            <text:p text:style-name="P436">分</text:p>
          </table:table-cell>
          <table:covered-table-cell/>
          <table:covered-table-cell/>
          <table:table-cell table:style-name="TableCell437">
            <text:p text:style-name="P438">分</text:p>
          </table:table-cell>
          <table:covered-table-cell>
            <text:p text:style-name="P439"/>
          </table:covered-table-cell>
          <table:covered-table-cell/>
          <table:covered-table-cell/>
        </table:table-row>
        <table:table-row table:style-name="TableRow440">
          <table:table-cell table:style-name="TableCell441" table:number-columns-spanned="3" table:number-rows-spanned="2">
            <text:p text:style-name="P442"><text:span text:style-name="T443">現職服務學校</text:span><text:span text:style-name="T444">最近5年</text:span></text:p>
            <text:p text:style-name="P445">研習積分</text:p>
            <text:p text:style-name="P446"><text:span text:style-name="T447">（最高15分）</text:span></text:p>
          </table:table-cell>
          <table:covered-table-cell/>
          <table:covered-table-cell/>
          <table:table-cell table:style-name="TableCell448" table:number-columns-spanned="7">
            <text:p text:style-name="P449"><text:span text:style-name="T450">1.</text:span><text:span text:style-name="T451">依「教師進修研究獎勵辦法」規定之進修、研習</text:span><text:span text:style-name="T452">共</text:span><text:span text:style-name="T453">( <text:s text:c="7"/>)</text:span><text:span text:style-name="T454">小時</text:span></text:p>
            <text:p text:style-name="P455"><text:span text:style-name="T456">2.</text:span><text:span text:style-name="T457"><text:s/>線上研習共</text:span><text:span text:style-name="T458">( <text:s text:c="7"/>)</text:span><text:span text:style-name="T45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每滿35小時給1分（未滿35小時不給分），如研習以日計者，1日以6小時計，線上研習分數至多5分。</text:p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3" table:number-rows-spanned="2">
            <text:p text:style-name="P469"><text:span text:style-name="T470">1.</text:span><text:span text:style-name="T471">教師進修</text:span><text:span text:style-name="T472">碩、博士班</text:span><text:span text:style-name="T473">、四十學分班已取得提敘優惠者，不得重複採計為研習積分。</text:span></text:p>
            <text:p text:style-name="P474">2.性質相同之研習或進修，不得重複計分。</text:p>
            <text:p text:style-name="P475"><text:span text:style-name="T476">3.</text:span><text:span text:style-name="T477">計至積分審查日，並以公文核定日期為準。</text:span></text:p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table-cell table:style-name="TableCell480" table:number-columns-spanned="10">
            <text:p text:style-name="P481">小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分</text:p>
          </table:table-cell>
          <table:covered-table-cell/>
          <table:table-cell table:style-name="TableCell484" table:number-columns-spanned="3">
            <text:p text:style-name="P485">分</text:p>
          </table:table-cell>
          <table:covered-table-cell/>
          <table:covered-table-cell/>
          <table:table-cell table:style-name="TableCell486">
            <text:p text:style-name="P487">分</text:p>
          </table:table-cell>
          <table:covered-table-cell>
            <text:list text:style-name="LFO1" text:continue-numbering="true">
              <text:list-item>
                <text:p text:style-name="P488"/>
              </text:list-item>
            </text:list>
          </table:covered-table-cell>
          <table:covered-table-cell/>
          <table:covered-table-cell/>
        </table:table-row>
        <table:table-row table:style-name="TableRow489">
          <table:table-cell table:style-name="TableCell490" table:number-columns-spanned="13">
            <text:p text:style-name="P491">積 <text:s text:c="8"/>分 <text:s text:c="8"/>總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分</text:p>
          </table:table-cell>
          <table:covered-table-cell/>
          <table:table-cell table:style-name="TableCell494" table:number-columns-spanned="3">
            <text:p text:style-name="P495">分</text:p>
          </table:table-cell>
          <table:covered-table-cell/>
          <table:covered-table-cell/>
          <table:table-cell table:style-name="TableCell496">
            <text:p text:style-name="P497">分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<text:span text:style-name="T503"><text:s text:c="2"/>附 <text:s/>則</text:span></text:p>
          </table:table-cell>
          <table:covered-table-cell/>
          <table:covered-table-cell/>
          <table:covered-table-cell/>
          <table:table-cell table:style-name="TableCell504" table:number-columns-spanned="18">
            <text:p text:style-name="P505"><text:span text:style-name="T506">本申請教師</text:span><text:span text:style-name="T507">應符合</text:span><text:span text:style-name="T508">以下三款</text:span><text:span text:style-name="T509">情事：</text:span></text:p>
            <text:p text:style-name="P510"><text:span text:style-name="T511">1.</text:span><text:span text:style-name="T512">於現職服務學校實際任教滿四學期且未違反其他義務期限。</text:span></text:p>
            <text:p text:style-name="P513">2.無教師法第16條不續聘之情事。</text:p>
            <text:p text:style-name="P514">3.無教師法第30條所定各款情事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申請人簽 <text:s/>章</text:span></text:p>
          </table:table-cell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人事主管簽 <text:s/>章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>校 <text:s text:c="2"/>長 簽 <text:s text:c="2"/>章</text:p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>教育局審核人員簽章</text:p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</meta:initial-creator>
    <dc:creator>051_蔡鎮戎</dc:creator>
    <meta:creation-date>2021-04-14T05:47:00Z</meta:creation-date>
    <dc:date>2021-04-14T05:47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2" meta:character-count="1554" meta:row-count="11" meta:non-whitespace-character-count="1325"/>
  </office:meta>
</office:document-meta>
</file>