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color="#000000" fo:font-size="8pt" style:font-size-asian="8pt" style:font-size-complex="8pt"/>
    </style:style>
    <style:style style:name="P5" style:parent-style-name="內文" style:family="paragraph">
      <style:paragraph-properties fo:line-height="150%" fo:margin-left="-0.3333in">
        <style:tab-stops>
          <style:tab-stop style:type="left" style:position="0.75in"/>
        </style:tab-stops>
      </style:paragraph-properties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line-height="150%" fo:text-indent="0.3888in">
        <style:tab-stops>
          <style:tab-stop style:type="left" style:position="0.4166in"/>
        </style:tab-stops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150%" fo:margin-left="-0.3333in">
        <style:tab-stops>
          <style:tab-stop style:type="left" style:position="0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150%">
        <style:tab-stops>
          <style:tab-stop style:type="left" style:position="0.3333in"/>
          <style:tab-stop style:type="left" style:position="0.41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150%">
        <style:tab-stops>
          <style:tab-stop style:type="left" style:position="0.3333in"/>
          <style:tab-stop style:type="left" style:position="0.41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vertical-align="auto" fo:line-height="150%" fo:margin-left="-0.3333in">
        <style:tab-stops>
          <style:tab-stop style:type="left" style:position="0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vertical-align="auto" fo:line-height="150%" fo:margin-left="-0.3333in">
        <style:tab-stops>
          <style:tab-stop style:type="left" style:position="0.75in"/>
        </style:tab-stops>
      </style:paragraph-properties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vertical-align="auto" fo:line-height="150%" fo:margin-left="-0.3333in">
        <style:tab-stops>
          <style:tab-stop style:type="left" style:position="0.75in"/>
        </style:tab-stops>
      </style:paragraph-properties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Web" style:family="paragraph">
      <style:paragraph-properties fo:margin-top="0.0625in" fo:margin-bottom="0.0625in" fo:margin-left="2.0666in" fo:text-indent="-2.0666in" fo:background-color="#FFFFFF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8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vertical-align="auto" fo:line-height="150%" fo:margin-left="-0.3333in">
        <style:tab-stops>
          <style:tab-stop style:type="left" style:position="0.75in"/>
        </style:tab-stops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150%" fo:margin-left="1.7034in" fo:text-indent="-1.7034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150%" fo:margin-left="0.5347in" fo:text-indent="-0.5347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150%" fo:margin-left="0.2937in" fo:text-indent="-0.2937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150%" fo:margin-left="0.7777in" fo:text-indent="-0.7777in">
        <style:tab-stops/>
      </style:paragraph-properties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1" style:parent-style-name="超連結" style:family="text">
      <style:text-properties style:font-name-asian="標楷體" fo:font-size="14pt" style:font-size-asian="14pt" style:font-size-complex="14pt"/>
    </style:style>
    <style:style style:name="T102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103" style:parent-style-name="超連結" style:family="text">
      <style:text-properties style:font-name-asian="標楷體" fo:color="#000000" fo:font-size="14pt" style:font-size-asian="14pt" style:font-size-complex="14pt" style:text-underline-type="none"/>
    </style:style>
    <style:style style:name="T104" style:parent-style-name="超連結" style:family="text">
      <style:text-properties style:font-name-asian="標楷體" fo:color="#000000" fo:font-size="14pt" style:font-size-asian="14pt" style:font-size-complex="14pt" style:text-underline-type="none"/>
    </style:style>
    <style:style style:name="P105" style:parent-style-name="內文" style:family="paragraph">
      <style:paragraph-properties fo:line-height="150%" fo:margin-left="0.2937in" fo:text-indent="-0.2937in">
        <style:tab-stops/>
      </style:paragraph-properties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150%" fo:margin-left="0.2937in" fo:text-indent="-0.2937in">
        <style:tab-stops/>
      </style:paragraph-properties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150%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150%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150%" fo:margin-left="0.4861in" fo:text-indent="-0.4861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style:vertical-align="auto" fo:line-height="150%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150%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100%"/>
      <style:text-properties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line-height="100%"/>
      <style:text-properties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line-height="100%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高雄市港和國小天文教育館110年度</text:p>
      <text:p text:style-name="P3">「天文知能教師研習：從地球看宇宙+航向太空深處」計畫</text:p>
      <text:p text:style-name="P4"/>
      <text:p text:style-name="P5"><text:span text:style-name="T6"><text:s text:c="4"/></text:span><text:span text:style-name="T7">一、活動依</text:span><text:span text:style-name="T8">據：</text:span><text:span text:style-name="T9"><text:s/></text:span></text:p>
      <text:p text:style-name="P10"><text:span text:style-name="T11">高雄市小港區港和國民小學天文教育館</text:span><text:span text:style-name="T12">110</text:span><text:span text:style-name="T13">年度天文推廣教育實施計畫</text:span></text:p>
      <text:p text:style-name="P14"><text:s text:c="4"/>二、活動主旨：近年來天文太空知識愈來愈受到國人的重視，為推廣中小學之</text:p>
      <text:p text:style-name="P15"><text:s text:c="14"/>基天文太空科學教育，提昇教師天文太空教學知能，增進中小</text:p>
      <text:p text:style-name="P16"><text:s text:c="14"/>學學生學習成就，特辦理本活動。</text:p>
      <text:p text:style-name="P17"><text:s text:c="4"/>三、主辦單位：高雄市政府教育局<text:s/></text:p>
      <text:p text:style-name="P18"><text:span text:style-name="T19"><text:s text:c="8"/></text:span><text:span text:style-name="T20">承辦單位：高雄市港和國小</text:span><text:span text:style-name="T21"><text:s/></text:span></text:p>
      <text:p text:style-name="P22"><text:span text:style-name="T23"><text:s text:c="4"/></text:span><text:span text:style-name="T24">四、研習內容：</text:span><text:span text:style-name="T25"><text:s text:c="3"/></text:span></text:p>
      <text:p text:style-name="P26"><text:span text:style-name="T27"><text:s text:c="2"/>(</text:span><text:span text:style-name="T28">一</text:span><text:span text:style-name="T29">)</text:span><text:span text:style-name="T30">研習日期：</text:span><text:span text:style-name="T31">110</text:span><text:span text:style-name="T32">年</text:span><text:span text:style-name="T33">5</text:span><text:span text:style-name="T34">月</text:span><text:span text:style-name="T35">8</text:span><text:span text:style-name="T36">日</text:span><text:span text:style-name="T37">(</text:span><text:span text:style-name="T38">星期六</text:span><text:span text:style-name="T39">)</text:span><text:span text:style-name="T40">。</text:span></text:p>
      <text:p text:style-name="P41"><text:span text:style-name="T42"><text:s text:c="2"/>(</text:span><text:span text:style-name="T43">二</text:span><text:span text:style-name="T44">)</text:span><text:span text:style-name="T45">研習主題：</text:span></text:p>
      <text:list text:style-name="LFO1" text:continue-numbering="true">
        <text:list-item>
          <text:p text:style-name="P46">上午<text:s/>9:00-12:00 <text:s/>從地球看宇宙</text:p>
        </text:list-item>
        <text:list-item>
          <text:p text:style-name="P47">下午13:00-16:00 <text:s/>航向太空深處~太陽系的探險</text:p>
        </text:list-item>
      </text:list>
      <text:p text:style-name="P48"><text:span text:style-name="T49"><text:s text:c="2"/>(</text:span><text:span text:style-name="T50">三</text:span><text:span text:style-name="T51">)</text:span><text:span text:style-name="T52">研習時數：上午</text:span><text:span text:style-name="T53">9:00-16:00</text:span><text:span text:style-name="T54">，共計</text:span><text:span text:style-name="T55">6</text:span><text:span text:style-name="T56">小時</text:span><text:span text:style-name="T57">。</text:span></text:p>
      <text:p text:style-name="P58"><text:s text:c="2"/>(四)研習講座：國立中央大學<text:s/>天文所<text:s/>陳文屏<text:s/>教授。</text:p>
      <text:p text:style-name="P59"><text:span text:style-name="T60"><text:s text:c="2"/>(</text:span><text:span text:style-name="T61">五</text:span><text:span text:style-name="T62">)</text:span><text:span text:style-name="T63">研習地點：本校</text:span><text:span text:style-name="T64">5F</text:span><text:span text:style-name="T65">視聽中心。</text:span></text:p>
      <text:p text:style-name="P66"><text:span text:style-name="T67"><text:s text:c="4"/></text:span><text:span text:style-name="T68">五</text:span><text:span text:style-name="T69">、</text:span><text:span text:style-name="T70">研習報名方式：</text:span></text:p>
      <text:p text:style-name="P71"><text:span text:style-name="T72"><text:s text:c="2"/>(</text:span><text:span text:style-name="T73">一</text:span><text:span text:style-name="T74">)</text:span><text:span text:style-name="T75">報名</text:span><text:span text:style-name="T76">對象</text:span><text:span text:style-name="T77">：本市各高、</text:span><text:span text:style-name="T78">國中、小教師，計</text:span><text:span text:style-name="T79">70</text:span><text:span text:style-name="T80">人</text:span><text:span text:style-name="T81">。</text:span></text:p>
      <text:p text:style-name="P82"><text:span text:style-name="T83"><text:s text:c="2"/>(</text:span><text:span text:style-name="T84">二</text:span><text:span text:style-name="T85">)</text:span><text:span text:style-name="T86">報名方式：</text:span><text:span text:style-name="T87"><text:s/></text:span></text:p>
      <text:p text:style-name="P88"><text:span text:style-name="T89"><text:s text:c="5"/>1.<text:s/></text:span><text:span text:style-name="T90">報名日期：即日起至研習開課前一週</text:span><text:span text:style-name="T91">4/30</text:span><text:span text:style-name="T92">止</text:span><text:span text:style-name="T93">(</text:span><text:span text:style-name="T94">或額滿截止</text:span><text:span text:style-name="T95">)</text:span><text:span text:style-name="T96">。</text:span></text:p>
      <text:p text:style-name="P97"><text:span text:style-name="T98"><text:s text:c="5"/>2.<text:s/></text:span><text:span text:style-name="T99">研習報名方式：請逕至全國教師在職進修網報名，網址：</text:span><text:span text:style-name="T100"><text:s text:c="2"/></text:span><text:a xlink:href="http://inservice.edu.tw/，課程代碼" office:target-frame-name="_top" xlink:show="replace"><text:span text:style-name="T101">http://inservice.edu.tw/</text:span><text:span text:style-name="T102">，課程代碼</text:span></text:a><text:span text:style-name="T103">: 3067015</text:span><text:span text:style-name="T104">。</text:span></text:p>
      <text:p text:style-name="P105"><text:span text:style-name="T106"><text:s text:c="5"/>3.<text:s/></text:span><text:span text:style-name="T107">錄取人數</text:span><text:span text:style-name="T108">70</text:span><text:span text:style-name="T109">人，依報名時間先後順序錄取。</text:span><text:span text:style-name="T110"><text:s/></text:span></text:p>
      <text:p text:style-name="P111"><text:span text:style-name="T112"><text:s text:c="5"/>4.<text:s/></text:span><text:span text:style-name="T113">本次研習</text:span><text:span text:style-name="T114">不提供任何餐點，僅提供午餐代訂服務。</text:span></text:p>
      <text:p text:style-name="P115">六、差假方式：參加本研習之教師及工作人員，經學校同意公假前往參加者，<text:s text:c="3"/></text:p>
      <text:p text:style-name="P116"><text:span text:style-name="T117"><text:s text:c="14"/></text:span><text:span text:style-name="T118">得於研習後一年內，以課務自理方式補休一天。</text:span></text:p>
      <text:soft-page-break/>
      <text:p text:style-name="P119"><text:span text:style-name="T120">七、研習時數：全程參與人員核與</text:span><text:span text:style-name="T121">6</text:span><text:span text:style-name="T122">小時進修研習時數。</text:span></text:p>
      <text:p text:style-name="P123"><text:span text:style-name="T124">八、經費來源：本案所需經費由</text:span><text:span text:style-name="T125">高雄市政府教育局</text:span><text:span text:style-name="T126">補助</text:span><text:span text:style-name="T127">。</text:span></text:p>
      <text:p text:style-name="P128"><text:span text:style-name="T129">九、</text:span><text:span text:style-name="T130">獎勵：承辦本次活動之有功人員，依相關獎勵規定辦理敘獎。</text:span></text:p>
      <text:p text:style-name="P131"><text:span text:style-name="T132">十、本計畫經陳教育局核准後</text:span><text:span text:style-name="T133">實施，修正時亦同。</text:span></text:p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-asian="華康中楷體" style:letter-kerning="true" fo:font-size="13pt" style:font-size-asian="13pt" fo:hyphenate="false"/>
    </style:style>
    <style:style style:name="font12" style:display-name="font12" style:family="paragraph" style:parent-style-name="內文">
      <style:paragraph-properties fo:widows="2" fo:orphans="2" style:vertical-align="auto" fo:margin-top="0.0694in" fo:margin-bottom="0.0694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line-height="100%" fo:margin-left="0.9159in" fo:text-indent="-0.9159in">
        <style:tab-stops/>
      </style:paragraph-properties>
      <style:text-properties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1" style:display-name="st1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uiwen</meta:initial-creator>
    <dc:creator>011_孫懿凡</dc:creator>
    <meta:creation-date>2021-04-12T06:24:00Z</meta:creation-date>
    <dc:date>2021-04-12T06:24:00Z</dc:date>
    <meta:print-date>2016-09-21T01:19:00Z</meta:print-date>
    <meta:template xlink:href="LTPLN86" xlink:type="simple"/>
    <meta:editing-cycles>2</meta:editing-cycles>
    <meta:editing-duration>PT0S</meta:editing-duration>
    <meta:document-statistic meta:page-count="2" meta:paragraph-count="1" meta:word-count="132" meta:character-count="884" meta:row-count="6" meta:non-whitespace-character-count="753"/>
  </office:meta>
</office:document-meta>
</file>