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text-align="center" style:vertical-align="auto">
        <style:tab-stops>
          <style:tab-stop style:type="center" style:position="2.8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5.4479in" style:use-optimal-column-width="false"/>
    </style:style>
    <style:style style:name="Table10" style:family="table">
      <style:table-properties style:width="6.3979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vertical-align="auto" fo:margin-top="0.125in" fo:line-height="0.2083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vertical-align="auto"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vertical-align="auto" fo:line-height="0.2916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vertical-align="auto" fo:line-height="0.2916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vertical-align="auto" fo:line-height="0.2916in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vertical-align="auto"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vertical-align="auto" fo:line-height="0.2916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vertical-align="auto" fo:line-height="0.2916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vertical-align="auto" fo:line-height="0.2916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vertical-align="auto" fo:line-height="0.1944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vertical-align="auto" fo:line-height="0.2916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vertical-align="auto" fo:line-height="0.1944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vertical-align="auto" fo:line-height="0.2916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 fo:line-height="0.2916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vertical-align="auto" fo:line-height="0.2916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99" style:family="table-row">
      <style:table-row-properties style:min-row-height="1.9687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vertical-align="auto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vertical-align="auto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08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09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0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1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2" style:parent-style-name="Standard" style:family="paragraph">
      <style:paragraph-properties style:vertical-align="auto"/>
      <style:text-properties style:font-name-complex="Times New Roman" fo:color="#000000"/>
    </style:style>
    <style:style style:name="TableRow113" style:family="table-row">
      <style:table-row-properties style:min-row-height="2.0868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19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0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1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2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3" style:parent-style-name="Standard" style:family="paragraph">
      <style:paragraph-properties style:vertical-align="auto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vertical-align="auto" fo:margin-left="0.125in" fo:text-indent="-0.1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Standard" style:family="paragraph">
      <style:paragraph-properties style:vertical-align="auto" fo:margin-left="0.125in" fo:text-indent="-0.1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0" style:parent-style-name="mailheadertext1" style:family="text">
      <style:text-properties style:font-name="標楷體" style:font-name-asian="標楷體" style:font-name-complex="標楷體" fo:font-weight="bold" style:font-weight-asian="bold" style:use-window-font-color="true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(</text:span><text:span text:style-name="T6">主辦機關名稱</text:span><text:span text:style-name="T7">)</text:span><text:span text:style-name="T8">專書</text:span><text:span text:style-name="T9">閱讀推廣活動紀錄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序號：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活動名稱</text:span></text:p>
          </table:table-cell>
          <table:table-cell table:style-name="TableCell21">
            <text:p text:style-name="P22"><text:span text:style-name="T23">例：每月一書讀</text:span><text:span text:style-name="T24">書</text:span><text:span text:style-name="T25">會</text:span></text:p>
          </table:table-cell>
        </table:table-row>
        <table:table-row table:style-name="TableRow26">
          <table:table-cell table:style-name="TableCell27">
            <text:p text:style-name="P28"><text:span text:style-name="T29">辦理方式</text:span></text:p>
          </table:table-cell>
          <table:table-cell table:style-name="TableCell30">
            <text:p text:style-name="P31"><text:span text:style-name="T32">□</text:span><text:span text:style-name="T33">自行辧理</text:span><text:span text:style-name="T34"><text:s text:c="2"/></text:span><text:span text:style-name="T35">□</text:span><text:span text:style-name="T36">聯</text:span><text:span text:style-name="T37">合辧理</text:span><text:span text:style-name="T38">：</text:span><text:span text:style-name="T39"><text:s text:c="12"/></text:span><text:span text:style-name="T40">、</text:span><text:span text:style-name="T41"><text:s text:c="12"/></text:span><text:span text:style-name="T42">(</text:span><text:span text:style-name="T43">協辦機關名稱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辦理時間</text:span></text:p>
          </table:table-cell>
          <table:table-cell table:style-name="TableCell49">
            <text:p text:style-name="P50"><text:span text:style-name="T51">例：</text:span><text:span text:style-name="T52">110</text:span><text:span text:style-name="T53">年</text:span><text:span text:style-name="T54">6</text:span><text:span text:style-name="T55">日</text:span><text:span text:style-name="T56">3</text:span><text:span text:style-name="T57">日</text:span><text:span text:style-name="T58"><text:s/></text:span><text:span text:style-name="T59">下午</text:span><text:span text:style-name="T60">2</text:span><text:span text:style-name="T61">時至</text:span><text:span text:style-name="T62">4</text:span><text:span text:style-name="T63">時</text:span></text:p>
          </table:table-cell>
        </table:table-row>
        <table:table-row table:style-name="TableRow64">
          <table:table-cell table:style-name="TableCell65">
            <text:p text:style-name="P66"><text:span text:style-name="T67">指定書目</text:span></text:p>
          </table:table-cell>
          <table:table-cell table:style-name="TableCell68">
            <text:p text:style-name="P69"><text:span text:style-name="T70">例：</text:span><text:span text:style-name="T71">深度學習的技術</text:span></text:p>
          </table:table-cell>
        </table:table-row>
        <table:table-row table:style-name="TableRow72">
          <table:table-cell table:style-name="TableCell73">
            <text:p text:style-name="P74"><text:span text:style-name="T75">講座</text:span><text:span text:style-name="T76">或主持人</text:span><text:span text:style-name="T77">姓名</text:span></text:p>
          </table:table-cell>
          <table:table-cell table:style-name="TableCell78">
            <text:p text:style-name="P79"><text:span text:style-name="T80">例：謝文憲</text:span></text:p>
          </table:table-cell>
        </table:table-row>
        <table:table-row table:style-name="TableRow81">
          <table:table-cell table:style-name="TableCell82">
            <text:p text:style-name="P83"><text:span text:style-name="T84">講座</text:span><text:span text:style-name="T85">或主持人</text:span><text:span text:style-name="T86">現職</text:span></text:p>
          </table:table-cell>
          <table:table-cell table:style-name="TableCell87">
            <text:p text:style-name="P88"><text:span text:style-name="T89">例：環宇電台主持人</text:span></text:p>
          </table:table-cell>
        </table:table-row>
        <table:table-row table:style-name="TableRow90">
          <table:table-cell table:style-name="TableCell91">
            <text:p text:style-name="P92"><text:span text:style-name="T93">出席人數</text:span></text:p>
          </table:table-cell>
          <table:table-cell table:style-name="TableCell94">
            <text:p text:style-name="P95"><text:span text:style-name="T96">例：</text:span><text:span text:style-name="T97">30</text:span><text:span text:style-name="T98">人</text:span></text:p>
          </table:table-cell>
        </table:table-row>
        <table:table-row table:style-name="TableRow99">
          <table:table-cell table:style-name="TableCell100">
            <text:p text:style-name="P101"><text:span text:style-name="T102">內容摘述</text:span></text:p>
          </table:table-cell>
          <table:table-cell table:style-name="TableCell103">
            <text:p text:style-name="P104"><text:span text:style-name="T105">活動簡介或課程內容摘要等</text:span><text:span text:style-name="T106">……</text:span><text:span text:style-name="T107">。</text:span></text:p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活動照片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><text:span text:style-name="T124">說明：</text:span></text:p>
      <text:p text:style-name="P125"><text:span text:style-name="T126">1.</text:span><text:span text:style-name="T127">限「每月一書」、「年度推薦經典」及「延伸閱讀」</text:span><text:span text:style-name="T128">等</text:span><text:span text:style-name="T129">26</text:span><text:span text:style-name="T130">本書</text:span><text:span text:style-name="T131">之讀書會</text:span><text:span text:style-name="T132">、</text:span><text:span text:style-name="T133">導讀會或寫作研習等</text:span><text:span text:style-name="T134">活動，每場活動以填寫</text:span><text:span text:style-name="T135">1</text:span><text:span text:style-name="T136">頁紀錄表為原則。</text:span></text:p>
      <text:p text:style-name="P137"><text:span text:style-name="T138">2.</text:span><text:span text:style-name="T139">請依</text:span><text:span text:style-name="T140">人事業務填報系統</text:span><text:span text:style-name="T141">「</text:span><text:span text:style-name="T142">專書閱讀推廣活動</text:span><text:span text:style-name="T143">明細表」之序號編列相對應之序號</text:span><text:span text:style-name="T144">(</text:span><text:span text:style-name="T145">第</text:span><text:span text:style-name="T146">1</text:span><text:span text:style-name="T147">欄</text:span><text:span text:style-name="T148">)</text:span><text:span text:style-name="T149">，</text:span><text:span text:style-name="T150">並於</text:span><text:span text:style-name="T151">110</text:span><text:span text:style-name="T152">年</text:span><text:span text:style-name="T153">8</text:span><text:span text:style-name="T154">月</text:span><text:span text:style-name="T155">31</text:span><text:span text:style-name="T156">日前</text:span><text:span text:style-name="T157">將</text:span><text:span text:style-name="T158">word</text:span><text:span text:style-name="T159">檔寄至本府人事處考訓科承辧人信箱</text:span><text:span text:style-name="T160">j7533967@kcg.gov.tw</text:span><text:span text:style-name="T161"><text:s/></text:span><text:span text:style-name="T162">(</text:span><text:span text:style-name="T163">毋須報送紙本</text:span><text:span text:style-name="T164">)</text:span><text:span text:style-name="T165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text-align="justify" style:vertical-align="auto" fo:line-height="0.2916in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paragraph-properties fo:text-align="start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ilheadertext1" style:display-name="mailheadertext1" style:family="text" style:parent-style-name="預設段落字型">
      <style:text-properties style:font-name-complex="Times New Roman" fo:font-style="normal" style:font-style-asian="normal" style:font-style-complex="normal" fo:color="#353531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51_蔡鎮戎</dc:creator>
    <meta:creation-date>2021-03-24T23:50:00Z</meta:creation-date>
    <dc:date>2021-03-24T23:50:00Z</dc:date>
    <meta:print-date>2020-12-2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