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ableColumn6" style:family="table-column">
      <style:table-column-properties style:column-width="3.1006in"/>
    </style:style>
    <style:style style:name="TableColumn7" style:family="table-column">
      <style:table-column-properties style:column-width="3.1013in"/>
    </style:style>
    <style:style style:name="Table5" style:family="table">
      <style:table-properties style:width="6.202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1.161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9" style:family="table-row">
      <style:table-row-properties style:min-row-height="1.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justify" fo:line-height="0.2222in" fo:margin-left="0.5368in" fo:text-indent="-0.53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justify" fo:line-height="0.2222in" fo:margin-left="0.525in" fo:text-indent="-0.5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95" style:family="table-row">
      <style:table-row-properties style:min-row-height="1.065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paragraph-properties fo:text-align="justify" fo:line-height="0.2222in" fo:margin-left="0.5416in" fo:text-indent="-0.5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84" style:family="table-row">
      <style:table-row-properties style:min-row-height="1.131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33" style:parent-style-name="內文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68" style:family="table-row">
      <style:table-row-properties style:min-row-height="2.440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bottom="0.025in" fo:line-height="0.2222in"/>
    </style:style>
    <style:style style:name="T371" style:parent-style-name="預設段落字型" style:family="text">
      <style:text-properties style:font-name="標楷體" style:font-name-asian="標楷體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73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language-asian="zh" style:country-asian="HK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language-asian="zh" style:country-asian="HK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3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="標楷體" style:font-name-asian="標楷體" style:text-position="super 50%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01" style:parent-style-name="預設段落字型" style:family="text">
      <style:text-properties style:font-name="標楷體" style:font-name-asian="標楷體" style:language-asian="zh" style:country-asian="HK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anguage-asian="zh" style:country-asian="HK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language-asian="zh" style:country-asian="HK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language-asian="zh" style:country-asian="HK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4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416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language-asian="zh" style:country-asian="HK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3" style:parent-style-name="預設段落字型" style:family="text">
      <style:text-properties style:font-name="標楷體" style:font-name-asian="標楷體" style:text-position="super 50%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5" style:parent-style-name="預設段落字型" style:family="text">
      <style:text-properties style:font-name="標楷體" style:font-name-asian="標楷體" style:language-asian="zh" style:country-asian="HK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language-asian="zh" style:country-asian="HK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4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anguage-asian="zh" style:country-asian="HK"/>
    </style:style>
    <style:style style:name="P437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language-asian="zh" style:country-asian="HK"/>
    </style:style>
    <style:style style:name="P446" style:parent-style-name="內文" style:family="paragraph">
      <style:paragraph-properties fo:text-align="center" fo:line-height="0.3611in"/>
    </style:style>
    <style:style style:name="T447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ableColumn449" style:family="table-column">
      <style:table-column-properties style:column-width="3.1006in"/>
    </style:style>
    <style:style style:name="TableColumn450" style:family="table-column">
      <style:table-column-properties style:column-width="3.1013in"/>
    </style:style>
    <style:style style:name="Table448" style:family="table">
      <style:table-properties style:width="6.202in" fo:margin-left="0in" table:align="lef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083in" fo:margin-left="1.4298in" fo:text-indent="-1.429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Row467" style:family="table-row">
      <style:table-row-properties style:min-row-height="1.299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2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93" style:parent-style-name="內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style:font-size-complex="12pt" style:language-asian="zh" style:country-asian="HK"/>
    </style:style>
    <style:style style:name="P514" style:parent-style-name="內文" style:family="paragraph">
      <style:paragraph-properties fo:text-align="justify" fo:line-height="0.2222in"/>
    </style:style>
    <style:style style:name="T5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6" style:parent-style-name="內文" style:family="paragraph">
      <style:paragraph-properties fo:text-align="justify" fo:line-height="0.2222in"/>
    </style:style>
    <style:style style:name="T5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32" style:parent-style-name="內文" style:family="paragraph">
      <style:paragraph-properties fo:text-align="justify" fo:line-height="0.2222in"/>
    </style:style>
    <style:style style:name="T5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48" style:family="table-row">
      <style:table-row-properties style:min-row-height="1.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3" style:parent-style-name="內文" style:family="paragraph">
      <style:paragraph-properties fo:text-align="justify" fo:line-height="0.2222in" fo:margin-left="0.5368in" fo:text-indent="-0.5368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554" style:parent-style-name="內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6" style:parent-style-name="內文" style:family="paragraph">
      <style:paragraph-properties fo:text-align="justify" fo:line-height="0.2222in"/>
    </style:style>
    <style:style style:name="T5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72" style:parent-style-name="內文" style:family="paragraph">
      <style:paragraph-properties fo:text-align="justify" fo:line-height="0.2222in"/>
    </style:style>
    <style:style style:name="T5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222in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2" style:parent-style-name="內文" style:family="paragraph">
      <style:paragraph-properties fo:text-align="justify" fo:line-height="0.2222in" fo:margin-left="0.525in" fo:text-indent="-0.525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593" style:parent-style-name="內文" style:family="paragraph">
      <style:paragraph-properties fo:text-align="justify" fo:line-height="0.2222in"/>
    </style:style>
    <style:style style:name="T5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justify" fo:line-height="0.2222in"/>
    </style:style>
    <style:style style:name="T5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12" style:parent-style-name="內文" style:family="paragraph">
      <style:paragraph-properties fo:text-align="justify" fo:line-height="0.2222in"/>
    </style:style>
    <style:style style:name="T6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28" style:family="table-row">
      <style:table-row-properties style:min-row-height="1.0659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222in"/>
    </style:style>
    <style:style style:name="T63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3" style:parent-style-name="內文" style:family="paragraph">
      <style:paragraph-properties fo:text-align="justify" fo:line-height="0.2222in" fo:margin-left="0.5416in" fo:text-indent="-0.541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內文" style:family="paragraph">
      <style:paragraph-properties fo:text-align="justify" fo:line-height="0.2222in"/>
    </style:style>
    <style:style style:name="T6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38" style:parent-style-name="內文" style:family="paragraph">
      <style:paragraph-properties fo:text-align="justify" fo:line-height="0.2222in"/>
    </style:style>
    <style:style style:name="T6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222in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4" style:parent-style-name="內文" style:family="paragraph">
      <style:paragraph-properties fo:text-align="justify" fo:line-height="0.2222in"/>
    </style:style>
    <style:style style:name="T6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justify" fo:line-height="0.2222in"/>
    </style:style>
    <style:style style:name="T6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9" style:parent-style-name="內文" style:family="paragraph">
      <style:paragraph-properties fo:text-align="justify" fo:line-height="0.2222in"/>
    </style:style>
    <style:style style:name="T6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95" style:parent-style-name="內文" style:family="paragraph">
      <style:paragraph-properties fo:text-align="justify" fo:line-height="0.2222in"/>
    </style:style>
    <style:style style:name="T6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11" style:family="table-row">
      <style:table-row-properties style:min-row-height="1.1319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222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6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717" style:parent-style-name="內文" style:family="paragraph">
      <style:paragraph-properties fo:text-align="justify" fo:line-height="0.2222in"/>
    </style:style>
    <style:style style:name="T7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19" style:parent-style-name="內文" style:family="paragraph">
      <style:paragraph-properties fo:text-align="justify" fo:line-height="0.2222in"/>
    </style:style>
    <style:style style:name="T7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35" style:parent-style-name="內文" style:family="paragraph">
      <style:paragraph-properties fo:text-align="justify" fo:line-height="0.2222in"/>
    </style:style>
    <style:style style:name="T7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222in"/>
    </style:style>
    <style:style style:name="T75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5" style:parent-style-name="內文" style:family="paragraph">
      <style:paragraph-properties fo:text-align="justify" fo:line-height="0.2222in"/>
    </style:style>
    <style:style style:name="T7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 fo:line-height="0.2222in"/>
    </style:style>
    <style:style style:name="T7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60" style:parent-style-name="內文" style:family="paragraph">
      <style:paragraph-properties fo:text-align="justify" fo:line-height="0.2222in"/>
    </style:style>
    <style:style style:name="T7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76" style:parent-style-name="內文" style:family="paragraph">
      <style:paragraph-properties fo:text-align="justify" fo:line-height="0.2222in"/>
    </style:style>
    <style:style style:name="T7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92" style:family="table-row">
      <style:table-row-properties style:min-row-height="2.4409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margin-bottom="0.025in" fo:line-height="0.2222in"/>
    </style:style>
    <style:style style:name="T795" style:parent-style-name="預設段落字型" style:family="text">
      <style:text-properties style:font-name="標楷體" style:font-name-asian="標楷體" style:language-asian="zh" style:country-asian="HK"/>
    </style:style>
    <style:style style:name="T7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797" style:parent-style-name="清單段落" style:list-style-name="LFO2" style:family="paragraph">
      <style:paragraph-properties fo:text-align="justify" fo:line-height="0.2222in"/>
    </style:style>
    <style:style style:name="T798" style:parent-style-name="預設段落字型" style:family="text">
      <style:text-properties style:font-name="標楷體" style:font-name-asian="標楷體" style:language-asian="zh" style:country-asian="HK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language-asian="zh" style:country-asian="HK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清單段落" style:list-style-name="LFO2" style:family="paragraph">
      <style:paragraph-properties fo:text-align="justify" fo:line-height="0.2222in"/>
    </style:style>
    <style:style style:name="T806" style:parent-style-name="預設段落字型" style:family="text">
      <style:text-properties style:font-name="標楷體" style:font-name-asian="標楷體" style:language-asian="zh" style:country-asian="HK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language-asian="zh" style:country-asian="HK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language-asian="zh" style:country-asian="HK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language-asian="zh" style:country-asian="HK"/>
    </style:style>
    <style:style style:name="T8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6" style:parent-style-name="預設段落字型" style:family="text">
      <style:text-properties style:font-name="標楷體" style:font-name-asian="標楷體" style:text-position="super 50%" style:font-size-complex="12pt"/>
    </style:style>
    <style:style style:name="T8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29" style:parent-style-name="預設段落字型" style:family="text">
      <style:text-properties style:font-name="標楷體" style:font-name-asian="標楷體" style:language-asian="zh" style:country-asian="HK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language-asian="zh" style:country-asian="HK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language-asian="zh" style:country-asian="HK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language-asian="zh" style:country-asian="HK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language-asian="zh" style:country-asian="HK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language-asian="zh" style:country-asian="HK"/>
    </style:style>
    <style:style style:name="T8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844" style:parent-style-name="清單段落" style:list-style-name="LFO2" style:family="paragraph">
      <style:paragraph-properties fo:text-align="justify" fo:line-height="0.2222in"/>
    </style:style>
    <style:style style:name="T845" style:parent-style-name="預設段落字型" style:family="text">
      <style:text-properties style:font-name="標楷體" style:font-name-asian="標楷體" style:language-asian="zh" style:country-asian="HK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language-asian="zh" style:country-asian="HK"/>
    </style:style>
    <style:style style:name="T8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1" style:parent-style-name="預設段落字型" style:family="text">
      <style:text-properties style:font-name="標楷體" style:font-name-asian="標楷體" style:text-position="super 50%" style:font-size-complex="12pt"/>
    </style:style>
    <style:style style:name="T8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3" style:parent-style-name="預設段落字型" style:family="text">
      <style:text-properties style:font-name="標楷體" style:font-name-asian="標楷體" style:language-asian="zh" style:country-asian="HK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language-asian="zh" style:country-asian="HK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style:language-asian="zh" style:country-asian="HK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language-asian="zh" style:country-asian="HK"/>
    </style:style>
    <style:style style:name="T8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清單段落" style:list-style-name="LFO2" style:family="paragraph">
      <style:paragraph-properties fo:text-align="justify" fo:line-height="0.2222in"/>
    </style:style>
    <style:style style:name="T864" style:parent-style-name="預設段落字型" style:family="text">
      <style:text-properties style:font-name="標楷體" style:font-name-asian="標楷體" style:language-asian="zh" style:country-asian="HK"/>
    </style:style>
    <style:style style:name="P865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86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868" style:parent-style-name="內文" style:family="paragraph">
      <style:paragraph-properties fo:line-height="0.3055in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26" text:anchor-type="paragraph" svg:x="-0.08958in" svg:y="-0.20833in" svg:width="0.95764in" svg:height="0.32292in" style:rel-width="scale" style:rel-height="scale"><draw:text-box><text:p text:style-name="P3">附件3</text:p></draw:text-box><svg:title/><svg:desc/></draw:frame><text:span text:style-name="T4">公餘時間完成數位學習補休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服務單位：</text:p>
          </table:table-cell>
          <table:table-cell table:style-name="TableCell11">
            <text:p text:style-name="P12">姓名：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組裝課程名稱：</text:span><text:span text:style-name="T17">高雄市政府</text:span><text:span text:style-name="T18">110</text:span><text:span text:style-name="T19">年度數位學習組裝課程－政策</text:span><text:span text:style-name="T20">e</text:span><text:span text:style-name="T21">學堂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課程</text:span><text:span text:style-name="T26">1</text:span></text:p>
            <text:p text:style-name="P27"><text:span text:style-name="T28">名稱：</text:span><text:span text:style-name="T29">臺灣</text:span><text:span text:style-name="T30">AI</text:span><text:span text:style-name="T31">行動計畫</text:span></text:p>
            <text:p text:style-name="P32"><text:span text:style-name="T33">時數：</text:span><text:span text:style-name="T34">1</text:span></text:p>
            <text:p text:style-name="P35"><text:span text:style-name="T36">時間</text:span><text:span text:style-name="T37">(</text:span><text:span text:style-name="T38">起</text:span><text:span text:style-name="T39">)</text:span><text:span text:style-name="T40">：</text:span><text:span text:style-name="T41">110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3"/></text:span><text:span text:style-name="T48">時</text:span><text:span text:style-name="T49"><text:s text:c="3"/></text:span><text:span text:style-name="T50">分</text:span></text:p>
            <text:p text:style-name="P51"><text:span text:style-name="T52">時間</text:span><text:span text:style-name="T53">(</text:span><text:span text:style-name="T54">迄</text:span><text:span text:style-name="T55">)</text:span><text:span text:style-name="T56">：</text:span><text:span text:style-name="T57">110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text:span text:style-name="T63"><text:s text:c="3"/></text:span><text:span text:style-name="T64">時</text:span><text:span text:style-name="T65"><text:s text:c="3"/></text:span><text:span text:style-name="T66">分</text:span></text:p>
          </table:table-cell>
          <table:table-cell table:style-name="TableCell67">
            <text:p text:style-name="P68"><text:span text:style-name="T69">課程</text:span><text:span text:style-name="T70">2</text:span></text:p>
            <text:p text:style-name="P71"><text:span text:style-name="T72">名稱：</text:span><text:span text:style-name="T73">捍衛環境好空氣</text:span></text:p>
            <text:p text:style-name="P74"><text:span text:style-name="T75">時數：</text:span><text:span text:style-name="T76">1</text:span></text:p>
            <text:p text:style-name="P77"><text:span text:style-name="T78">時間</text:span><text:span text:style-name="T79">(</text:span><text:span text:style-name="T80">起</text:span><text:span text:style-name="T81">)</text:span><text:span text:style-name="T82">：</text:span><text:span text:style-name="T83">110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text:span text:style-name="T89"><text:s text:c="3"/></text:span><text:span text:style-name="T90">時</text:span><text:span text:style-name="T91"><text:s text:c="3"/></text:span><text:span text:style-name="T92">分</text:span></text:p>
            <text:p text:style-name="P93"><text:span text:style-name="T94">時間</text:span><text:span text:style-name="T95">(</text:span><text:span text:style-name="T96">迄</text:span><text:span text:style-name="T97">)</text:span><text:span text:style-name="T98">：</text:span><text:span text:style-name="T99">110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text:span text:style-name="T105"><text:s text:c="3"/></text:span><text:span text:style-name="T106">時</text:span><text:span text:style-name="T107"><text:s text:c="3"/></text:span><text:span text:style-name="T108">分</text:span></text:p>
          </table:table-cell>
        </table:table-row>
        <table:table-row table:style-name="TableRow109">
          <table:table-cell table:style-name="TableCell110">
            <text:p text:style-name="P111"><text:span text:style-name="T112">課程</text:span><text:span text:style-name="T113">3</text:span></text:p>
            <text:p text:style-name="P114"><text:span text:style-name="T115">名稱：</text:span><text:span text:style-name="T116">環境政策</text:span></text:p>
            <text:p text:style-name="P117"><text:span text:style-name="T118">時數：</text:span><text:span text:style-name="T119">1</text:span></text:p>
            <text:p text:style-name="P120"><text:span text:style-name="T121">時間</text:span><text:span text:style-name="T122">(</text:span><text:span text:style-name="T123">起</text:span><text:span text:style-name="T124">)</text:span><text:span text:style-name="T125">：</text:span><text:span text:style-name="T126">110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text:span text:style-name="T132"><text:s text:c="3"/></text:span><text:span text:style-name="T133">時</text:span><text:span text:style-name="T134"><text:s text:c="3"/></text:span><text:span text:style-name="T135">分</text:span></text:p>
            <text:p text:style-name="P136"><text:span text:style-name="T137">時間</text:span><text:span text:style-name="T138">(</text:span><text:span text:style-name="T139">迄</text:span><text:span text:style-name="T140">)</text:span><text:span text:style-name="T141">：</text:span><text:span text:style-name="T142">110</text:span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text:span text:style-name="T148"><text:s text:c="3"/></text:span><text:span text:style-name="T149">時</text:span><text:span text:style-name="T150"><text:s text:c="3"/></text:span><text:span text:style-name="T151">分</text:span></text:p>
          </table:table-cell>
          <table:table-cell table:style-name="TableCell152">
            <text:p text:style-name="P153"><text:span text:style-name="T154">課程</text:span><text:span text:style-name="T155">4</text:span></text:p>
            <text:p text:style-name="P156"><text:span text:style-name="T157">名稱：</text:span><text:span text:style-name="T158">「原」夢茂林，蛻變展翅</text:span></text:p>
            <text:p text:style-name="P159"><text:span text:style-name="T160">時數</text:span><text:span text:style-name="T161">：</text:span><text:span text:style-name="T162">1</text:span></text:p>
            <text:p text:style-name="P163"><text:span text:style-name="T164">時間</text:span><text:span text:style-name="T165">(</text:span><text:span text:style-name="T166">起</text:span><text:span text:style-name="T167">)</text:span><text:span text:style-name="T168">：</text:span><text:span text:style-name="T169">110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text:span text:style-name="T175"><text:s text:c="3"/></text:span><text:span text:style-name="T176">時</text:span><text:span text:style-name="T177"><text:s text:c="3"/></text:span><text:span text:style-name="T178">分</text:span></text:p>
            <text:p text:style-name="P179"><text:span text:style-name="T180">時間</text:span><text:span text:style-name="T181">(</text:span><text:span text:style-name="T182">迄</text:span><text:span text:style-name="T183">)</text:span><text:span text:style-name="T184">：</text:span><text:span text:style-name="T185">110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text:span text:style-name="T191"><text:s text:c="3"/></text:span><text:span text:style-name="T192">時</text:span><text:span text:style-name="T193"><text:s text:c="3"/></text:span><text:span text:style-name="T194">分</text:span></text:p>
          </table:table-cell>
        </table:table-row>
        <table:table-row table:style-name="TableRow195">
          <table:table-cell table:style-name="TableCell196">
            <text:p text:style-name="P197"><text:span text:style-name="T198">課程</text:span><text:span text:style-name="T199">5</text:span></text:p>
            <text:p text:style-name="P200"><text:span text:style-name="T201">名稱：</text:span><text:span text:style-name="T202">樂活、慢活、橋頭新生活</text:span></text:p>
            <text:p text:style-name="P203"><text:span text:style-name="T204">時數：</text:span><text:span text:style-name="T205">1</text:span></text:p>
            <text:p text:style-name="P206"><text:span text:style-name="T207">時間</text:span><text:span text:style-name="T208">(</text:span><text:span text:style-name="T209">起</text:span><text:span text:style-name="T210">)</text:span><text:span text:style-name="T211">：</text:span><text:span text:style-name="T212">110</text:span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text:span text:style-name="T218"><text:s text:c="3"/></text:span><text:span text:style-name="T219">時</text:span><text:span text:style-name="T220"><text:s text:c="3"/></text:span><text:span text:style-name="T221">分</text:span></text:p>
            <text:p text:style-name="P222"><text:span text:style-name="T223">時間</text:span><text:span text:style-name="T224">(</text:span><text:span text:style-name="T225">迄</text:span><text:span text:style-name="T226">)</text:span><text:span text:style-name="T227">：</text:span><text:span text:style-name="T228">110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text:span text:style-name="T234"><text:s text:c="3"/></text:span><text:span text:style-name="T235">時</text:span><text:span text:style-name="T236"><text:s text:c="3"/></text:span><text:span text:style-name="T237">分</text:span></text:p>
          </table:table-cell>
          <table:table-cell table:style-name="TableCell238">
            <text:p text:style-name="P239"><text:span text:style-name="T240">課程</text:span><text:span text:style-name="T241">6</text:span></text:p>
            <text:p text:style-name="P242"><text:span text:style-name="T243">名稱：</text:span><text:span text:style-name="T244"><text:s/></text:span><text:span text:style-name="T245">CEDAW</text:span><text:span text:style-name="T246">第</text:span><text:span text:style-name="T247">5</text:span><text:span text:style-name="T248">條「社會文化之改變與母性之保障」</text:span></text:p>
            <text:p text:style-name="P249"><text:span text:style-name="T250">時數：</text:span><text:span text:style-name="T251">2</text:span></text:p>
            <text:p text:style-name="P252"><text:span text:style-name="T253">時間</text:span><text:span text:style-name="T254">(</text:span><text:span text:style-name="T255">起</text:span><text:span text:style-name="T256">)</text:span><text:span text:style-name="T257">：</text:span><text:span text:style-name="T258">110</text:span><text:span text:style-name="T259">年</text:span><text:span text:style-name="T260"><text:s text:c="3"/></text:span><text:span text:style-name="T261">月</text:span><text:span text:style-name="T262"><text:s text:c="3"/></text:span><text:span text:style-name="T263">日</text:span><text:span text:style-name="T264"><text:s text:c="3"/></text:span><text:span text:style-name="T265">時</text:span><text:span text:style-name="T266"><text:s text:c="3"/></text:span><text:span text:style-name="T267">分</text:span></text:p>
            <text:p text:style-name="P268"><text:span text:style-name="T269">時間</text:span><text:span text:style-name="T270">(</text:span><text:span text:style-name="T271">迄</text:span><text:span text:style-name="T272">)</text:span><text:span text:style-name="T273">：</text:span><text:span text:style-name="T274">110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text:span text:style-name="T280"><text:s text:c="3"/></text:span><text:span text:style-name="T281">時</text:span><text:span text:style-name="T282"><text:s text:c="3"/></text:span><text:span text:style-name="T283">分</text:span></text:p>
          </table:table-cell>
        </table:table-row>
        <table:table-row table:style-name="TableRow284">
          <table:table-cell table:style-name="TableCell285">
            <text:p text:style-name="P286"><text:span text:style-name="T287">課程</text:span><text:span text:style-name="T288">7</text:span></text:p>
            <text:p text:style-name="P289"><text:span text:style-name="T290">名稱：</text:span><text:span text:style-name="T291">人權議題與發展</text:span></text:p>
            <text:p text:style-name="P292"><text:span text:style-name="T293">時數：</text:span><text:span text:style-name="T294">2</text:span></text:p>
            <text:p text:style-name="P295"><text:span text:style-name="T296">時間</text:span><text:span text:style-name="T297">(</text:span><text:span text:style-name="T298">起</text:span><text:span text:style-name="T299">)</text:span><text:span text:style-name="T300">：</text:span><text:span text:style-name="T301">110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text:span text:style-name="T307"><text:s text:c="3"/></text:span><text:span text:style-name="T308">時</text:span><text:span text:style-name="T309"><text:s text:c="3"/></text:span><text:span text:style-name="T310">分</text:span></text:p>
            <text:p text:style-name="P311"><text:span text:style-name="T312">時間</text:span><text:span text:style-name="T313">(</text:span><text:span text:style-name="T314">迄</text:span><text:span text:style-name="T315">)</text:span><text:span text:style-name="T316">：</text:span><text:span text:style-name="T317">110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text:span text:style-name="T323"><text:s text:c="3"/></text:span><text:span text:style-name="T324">時</text:span><text:span text:style-name="T325"><text:s text:c="3"/></text:span><text:span text:style-name="T326">分</text:span></text:p>
          </table:table-cell>
          <table:table-cell table:style-name="TableCell327">
            <text:p text:style-name="P328"><text:span text:style-name="T329">課程</text:span><text:span text:style-name="T330">8</text:span></text:p>
            <text:p text:style-name="P331"><text:span text:style-name="T332">名稱：晚近全球化的發展</text:span></text:p>
            <text:p text:style-name="P333"><text:span text:style-name="T334">時數：</text:span><text:span text:style-name="T335">1</text:span></text:p>
            <text:p text:style-name="P336"><text:span text:style-name="T337">時間</text:span><text:span text:style-name="T338">(</text:span><text:span text:style-name="T339">起</text:span><text:span text:style-name="T340">)</text:span><text:span text:style-name="T341">：</text:span><text:span text:style-name="T342">110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text:span text:style-name="T348"><text:s text:c="3"/></text:span><text:span text:style-name="T349">時</text:span><text:span text:style-name="T350"><text:s text:c="3"/></text:span><text:span text:style-name="T351">分</text:span></text:p>
            <text:p text:style-name="P352"><text:span text:style-name="T353">時間</text:span><text:span text:style-name="T354">(</text:span><text:span text:style-name="T355">迄</text:span><text:span text:style-name="T356">)</text:span><text:span text:style-name="T357">：</text:span><text:span text:style-name="T358">110</text:span><text:span text:style-name="T359">年</text:span><text:span text:style-name="T360"><text:s text:c="3"/></text:span><text:span text:style-name="T361">月</text:span><text:span text:style-name="T362"><text:s text:c="3"/></text:span><text:span text:style-name="T363">日</text:span><text:span text:style-name="T364"><text:s text:c="3"/></text:span><text:span text:style-name="T365">時</text:span><text:span text:style-name="T366"><text:s text:c="3"/></text:span><text:span text:style-name="T367">分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★</text:span><text:span text:style-name="T372">請詳閱填表說明：</text:span></text:p>
            <text:list text:style-name="LFO1" text:continue-numbering="true">
              <text:list-item>
                <text:p text:style-name="P373"><text:span text:style-name="T374">本表申請對</text:span><text:span text:style-name="T375">象</text:span><text:span text:style-name="T376">為本府各機關學校編制內公務人員及約聘僱人員</text:span><text:span text:style-name="T377">(</text:span><text:span text:style-name="T378">不含教師、職工及臨時人員，留職停薪期間完成規定時數者不適用補休機制，但得適用獎勵措施</text:span><text:span text:style-name="T379">)</text:span><text:span text:style-name="T380">。</text:span></text:p>
              </text:list-item>
              <text:list-item>
                <text:p text:style-name="P381"><text:span text:style-name="T382">申請標準：於本</text:span><text:span text:style-name="T383">(110)</text:span><text:span text:style-name="T384">年</text:span><text:span text:style-name="T385">8</text:span><text:span text:style-name="T386">月</text:span><text:span text:style-name="T387">31</text:span><text:span text:style-name="T388">日</text:span><text:span text:style-name="T389">前利用公餘時間於「</text:span><text:span text:style-name="T390">e</text:span><text:span text:style-name="T391">等公務園</text:span><text:span text:style-name="T392">+</text:span><text:span text:style-name="T393">學習平臺」完成本府「政策</text:span><text:span text:style-name="T394">e</text:span><text:span text:style-name="T395">學堂」組裝課程者，得補休</text:span><text:span text:style-name="T396">4</text:span><text:span text:style-name="T397">小時</text:span><text:span text:style-name="T398">。</text:span><text:span text:style-name="T399">其中</text:span><text:span text:style-name="T400">公餘時間</text:span><text:span text:style-name="T401">係指非上班</text:span><text:span text:style-name="T402">、</text:span><text:span text:style-name="T403">在勤或輪值時間</text:span><text:span text:style-name="T404">，</text:span><text:span text:style-name="T405">且上開時間內不得申請任何加班</text:span><text:span text:style-name="T406">、</text:span><text:span text:style-name="T407">公</text:span><text:span text:style-name="T408">(</text:span><text:span text:style-name="T409">差</text:span><text:span text:style-name="T410">)</text:span><text:span text:style-name="T411">假，另每次申請補休以小時計，並</text:span><text:span text:style-name="T412">須於課程完成次日起</text:span><text:span text:style-name="T413">1</text:span><text:span text:style-name="T414">年</text:span><text:span text:style-name="T415">內補休完畢。</text:span></text:p>
              </text:list-item>
              <text:list-item>
                <text:p text:style-name="P416"><text:span text:style-name="T417">上開課程起迄時間均應請詳實登載</text:span><text:span text:style-name="T418">，</text:span><text:span text:style-name="T419">不得杜撰，</text:span><text:span text:style-name="T420">並檢附「</text:span><text:span text:style-name="T421">e</text:span><text:span text:style-name="T422">等公務園</text:span><text:span text:style-name="T423">+</text:span><text:span text:style-name="T424">學習平臺」</text:span><text:span text:style-name="T425">學習記錄</text:span><text:span text:style-name="T426">(</text:span><text:span text:style-name="T427">詳如附件</text:span><text:span text:style-name="T428">2-</text:span><text:span text:style-name="T429">操作手冊記錄篇</text:span><text:span text:style-name="T430">)</text:span><text:span text:style-name="T431">，</text:span><text:span text:style-name="T432">且該</text:span><text:span text:style-name="T433">記錄起迄時間均應為公餘時間</text:span><text:span text:style-name="T434">。</text:span></text:p>
              </text:list-item>
              <text:list-item>
                <text:p text:style-name="P435"><text:span text:style-name="T436">本申請表由申請人、單位主管及人事單位核章後方得申請補休，請依規定填送假單，假別「補休」，事由請註明「利用公餘時間參與數位學習」。</text:span></text:p>
              </text:list-item>
              <text:list-item>
                <text:p text:style-name="P437">本推動數位學習實施計畫採鼓勵性質，上網閱讀課程行為與執行職務無涉。</text:p>
              </text:list-item>
            </text:list>
          </table:table-cell>
          <table:covered-table-cell/>
        </table:table-row>
      </table:table>
      <text:p text:style-name="P438">申請人核章：</text:p>
      <text:p text:style-name="P439">單位主管核章：</text:p>
      <text:p text:style-name="P440"><text:span text:style-name="T441">人事單位核章：</text:span><text:span text:style-name="T442"><text:s/></text:span><text:span text:style-name="T443"><text:s text:c="22"/></text:span><text:span text:style-name="T444">校長核章：</text:span></text:p>
      <text:p text:style-name="P445"/>
      <text:soft-page-break/>
      <text:p text:style-name="P446"><text:span text:style-name="T447">公餘時間完成數位學習補休申請表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服務單位：</text:p>
          </table:table-cell>
          <table:table-cell table:style-name="TableCell454">
            <text:p text:style-name="P455">姓名：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組裝課程名稱：</text:span><text:span text:style-name="T460">高雄市政府</text:span><text:span text:style-name="T461">110</text:span><text:span text:style-name="T462">年度數位學習組裝課程－</text:span><text:s/><text:span text:style-name="T463">e</text:span><text:span text:style-name="T464">指行天下「</text:span><text:span text:style-name="T465"><text:s text:c="9"/></text:span><text:span text:style-name="T466">」</text:span>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課程</text:span><text:span text:style-name="T471">1</text:span></text:p>
            <text:p text:style-name="P472"><text:span text:style-name="T473">名稱：</text:span><text:span text:style-name="T474"><text:s/></text:span></text:p>
            <text:p text:style-name="P475"><text:span text:style-name="T476">時數：</text:span></text:p>
            <text:p text:style-name="P477"><text:span text:style-name="T478">時間</text:span><text:span text:style-name="T479">(</text:span><text:span text:style-name="T480">起</text:span><text:span text:style-name="T481">)</text:span><text:span text:style-name="T482">：</text:span><text:span text:style-name="T483">110</text:span><text:span text:style-name="T484">年</text:span><text:span text:style-name="T485"><text:s text:c="3"/></text:span><text:span text:style-name="T486">月</text:span><text:span text:style-name="T487"><text:s text:c="3"/></text:span><text:span text:style-name="T488">日</text:span><text:span text:style-name="T489"><text:s text:c="3"/></text:span><text:span text:style-name="T490">時</text:span><text:span text:style-name="T491"><text:s text:c="3"/></text:span><text:span text:style-name="T492">分</text:span></text:p>
            <text:p text:style-name="P493"><text:span text:style-name="T494">時間</text:span><text:span text:style-name="T495">(</text:span><text:span text:style-name="T496">迄</text:span><text:span text:style-name="T497">)</text:span><text:span text:style-name="T498">：</text:span><text:span text:style-name="T499">110</text:span><text:span text:style-name="T500">年</text:span><text:span text:style-name="T501"><text:s text:c="3"/></text:span><text:span text:style-name="T502">月</text:span><text:span text:style-name="T503"><text:s text:c="3"/></text:span><text:span text:style-name="T504">日</text:span><text:span text:style-name="T505"><text:s text:c="3"/></text:span><text:span text:style-name="T506">時</text:span><text:span text:style-name="T507"><text:s text:c="3"/></text:span><text:span text:style-name="T508">分</text:span></text:p>
          </table:table-cell>
          <table:table-cell table:style-name="TableCell509">
            <text:p text:style-name="P510"><text:span text:style-name="T511">課程</text:span><text:span text:style-name="T512">2</text:span></text:p>
            <text:p text:style-name="P513">名稱：<text:s/></text:p>
            <text:p text:style-name="P514"><text:span text:style-name="T515">時數：</text:span></text:p>
            <text:p text:style-name="P516"><text:span text:style-name="T517">時間</text:span><text:span text:style-name="T518">(</text:span><text:span text:style-name="T519">起</text:span><text:span text:style-name="T520">)</text:span><text:span text:style-name="T521">：</text:span><text:span text:style-name="T522">110</text:span><text:span text:style-name="T523">年</text:span><text:span text:style-name="T524"><text:s text:c="3"/></text:span><text:span text:style-name="T525">月</text:span><text:span text:style-name="T526"><text:s text:c="3"/></text:span><text:span text:style-name="T527">日</text:span><text:span text:style-name="T528"><text:s text:c="3"/></text:span><text:span text:style-name="T529">時</text:span><text:span text:style-name="T530"><text:s text:c="3"/></text:span><text:span text:style-name="T531">分</text:span></text:p>
            <text:p text:style-name="P532"><text:span text:style-name="T533">時間</text:span><text:span text:style-name="T534">(</text:span><text:span text:style-name="T535">迄</text:span><text:span text:style-name="T536">)</text:span><text:span text:style-name="T537">：</text:span><text:span text:style-name="T538">110</text:span><text:span text:style-name="T539">年</text:span><text:span text:style-name="T540"><text:s text:c="3"/></text:span><text:span text:style-name="T541">月</text:span><text:span text:style-name="T542"><text:s text:c="3"/></text:span><text:span text:style-name="T543">日</text:span><text:span text:style-name="T544"><text:s text:c="3"/></text:span><text:span text:style-name="T545">時</text:span><text:span text:style-name="T546"><text:s text:c="3"/></text:span><text:span text:style-name="T547">分</text:span></text:p>
          </table:table-cell>
        </table:table-row>
        <table:table-row table:style-name="TableRow548">
          <table:table-cell table:style-name="TableCell549">
            <text:p text:style-name="P550"><text:span text:style-name="T551">課程</text:span><text:span text:style-name="T552">3</text:span></text:p>
            <text:p text:style-name="P553">名稱：<text:s/></text:p>
            <text:p text:style-name="P554"><text:span text:style-name="T555">時數：</text:span></text:p>
            <text:p text:style-name="P556"><text:span text:style-name="T557">時間</text:span><text:span text:style-name="T558">(</text:span><text:span text:style-name="T559">起</text:span><text:span text:style-name="T560">)</text:span><text:span text:style-name="T561">：</text:span><text:span text:style-name="T562">110</text:span><text:span text:style-name="T563">年</text:span><text:span text:style-name="T564"><text:s text:c="3"/></text:span><text:span text:style-name="T565">月</text:span><text:span text:style-name="T566"><text:s text:c="3"/></text:span><text:span text:style-name="T567">日</text:span><text:span text:style-name="T568"><text:s text:c="3"/></text:span><text:span text:style-name="T569">時</text:span><text:span text:style-name="T570"><text:s text:c="3"/></text:span><text:span text:style-name="T571">分</text:span></text:p>
            <text:p text:style-name="P572"><text:span text:style-name="T573">時間</text:span><text:span text:style-name="T574">(</text:span><text:span text:style-name="T575">迄</text:span><text:span text:style-name="T576">)</text:span><text:span text:style-name="T577">：</text:span><text:span text:style-name="T578">110</text:span><text:span text:style-name="T579">年</text:span><text:span text:style-name="T580"><text:s text:c="3"/></text:span><text:span text:style-name="T581">月</text:span><text:span text:style-name="T582"><text:s text:c="3"/></text:span><text:span text:style-name="T583">日</text:span><text:span text:style-name="T584"><text:s text:c="3"/></text:span><text:span text:style-name="T585">時</text:span><text:span text:style-name="T586"><text:s text:c="3"/></text:span><text:span text:style-name="T587">分</text:span></text:p>
          </table:table-cell>
          <table:table-cell table:style-name="TableCell588">
            <text:p text:style-name="P589"><text:span text:style-name="T590">課程</text:span><text:span text:style-name="T591">4</text:span></text:p>
            <text:p text:style-name="P592">名稱：<text:s/></text:p>
            <text:p text:style-name="P593"><text:span text:style-name="T594">時數</text:span><text:span text:style-name="T595">：</text:span></text:p>
            <text:p text:style-name="P596"><text:span text:style-name="T597">時間</text:span><text:span text:style-name="T598">(</text:span><text:span text:style-name="T599">起</text:span><text:span text:style-name="T600">)</text:span><text:span text:style-name="T601">：</text:span><text:span text:style-name="T602">110</text:span><text:span text:style-name="T603">年</text:span><text:span text:style-name="T604"><text:s text:c="3"/></text:span><text:span text:style-name="T605">月</text:span><text:span text:style-name="T606"><text:s text:c="3"/></text:span><text:span text:style-name="T607">日</text:span><text:span text:style-name="T608"><text:s text:c="3"/></text:span><text:span text:style-name="T609">時</text:span><text:span text:style-name="T610"><text:s text:c="3"/></text:span><text:span text:style-name="T611">分</text:span></text:p>
            <text:p text:style-name="P612"><text:span text:style-name="T613">時間</text:span><text:span text:style-name="T614">(</text:span><text:span text:style-name="T615">迄</text:span><text:span text:style-name="T616">)</text:span><text:span text:style-name="T617">：</text:span><text:span text:style-name="T618">110</text:span><text:span text:style-name="T619">年</text:span><text:span text:style-name="T620"><text:s text:c="3"/></text:span><text:span text:style-name="T621">月</text:span><text:span text:style-name="T622"><text:s text:c="3"/></text:span><text:span text:style-name="T623">日</text:span><text:span text:style-name="T624"><text:s text:c="3"/></text:span><text:span text:style-name="T625">時</text:span><text:span text:style-name="T626"><text:s text:c="3"/></text:span><text:span text:style-name="T627">分</text:span></text:p>
          </table:table-cell>
        </table:table-row>
        <table:table-row table:style-name="TableRow628">
          <table:table-cell table:style-name="TableCell629">
            <text:p text:style-name="P630"><text:span text:style-name="T631">課程</text:span><text:span text:style-name="T632">5</text:span></text:p>
            <text:p text:style-name="P633"><text:span text:style-name="T634">名稱：</text:span><text:span text:style-name="T635"><text:s/></text:span></text:p>
            <text:p text:style-name="P636"><text:span text:style-name="T637">時數：</text:span></text:p>
            <text:p text:style-name="P638"><text:span text:style-name="T639">時間</text:span><text:span text:style-name="T640">(</text:span><text:span text:style-name="T641">起</text:span><text:span text:style-name="T642">)</text:span><text:span text:style-name="T643">：</text:span><text:span text:style-name="T644">110</text:span><text:span text:style-name="T645">年</text:span><text:span text:style-name="T646"><text:s text:c="3"/></text:span><text:span text:style-name="T647">月</text:span><text:span text:style-name="T648"><text:s text:c="3"/></text:span><text:span text:style-name="T649">日</text:span><text:span text:style-name="T650"><text:s text:c="3"/></text:span><text:span text:style-name="T651">時</text:span><text:span text:style-name="T652"><text:s text:c="3"/></text:span><text:span text:style-name="T653">分</text:span></text:p>
            <text:p text:style-name="P654"><text:span text:style-name="T655">時間</text:span><text:span text:style-name="T656">(</text:span><text:span text:style-name="T657">迄</text:span><text:span text:style-name="T658">)</text:span><text:span text:style-name="T659">：</text:span><text:span text:style-name="T660">110</text:span><text:span text:style-name="T661">年</text:span><text:span text:style-name="T662"><text:s text:c="3"/></text:span><text:span text:style-name="T663">月</text:span><text:span text:style-name="T664"><text:s text:c="3"/></text:span><text:span text:style-name="T665">日</text:span><text:span text:style-name="T666"><text:s text:c="3"/></text:span><text:span text:style-name="T667">時</text:span><text:span text:style-name="T668"><text:s text:c="3"/></text:span><text:span text:style-name="T669">分</text:span></text:p>
          </table:table-cell>
          <table:table-cell table:style-name="TableCell670">
            <text:p text:style-name="P671"><text:span text:style-name="T672">課程</text:span><text:span text:style-name="T673">6</text:span></text:p>
            <text:p text:style-name="P674"><text:span text:style-name="T675">名稱：</text:span><text:span text:style-name="T676"><text:s/></text:span></text:p>
            <text:p text:style-name="P677"><text:span text:style-name="T678">時數：</text:span></text:p>
            <text:p text:style-name="P679"><text:span text:style-name="T680">時間</text:span><text:span text:style-name="T681">(</text:span><text:span text:style-name="T682">起</text:span><text:span text:style-name="T683">)</text:span><text:span text:style-name="T684">：</text:span><text:span text:style-name="T685">110</text:span><text:span text:style-name="T686">年</text:span><text:span text:style-name="T687"><text:s text:c="3"/></text:span><text:span text:style-name="T688">月</text:span><text:span text:style-name="T689"><text:s text:c="3"/></text:span><text:span text:style-name="T690">日</text:span><text:span text:style-name="T691"><text:s text:c="3"/></text:span><text:span text:style-name="T692">時</text:span><text:span text:style-name="T693"><text:s text:c="3"/></text:span><text:span text:style-name="T694">分</text:span></text:p>
            <text:p text:style-name="P695"><text:span text:style-name="T696">時間</text:span><text:span text:style-name="T697">(</text:span><text:span text:style-name="T698">迄</text:span><text:span text:style-name="T699">)</text:span><text:span text:style-name="T700">：</text:span><text:span text:style-name="T701">110</text:span><text:span text:style-name="T702">年</text:span><text:span text:style-name="T703"><text:s text:c="3"/></text:span><text:span text:style-name="T704">月</text:span><text:span text:style-name="T705"><text:s text:c="3"/></text:span><text:span text:style-name="T706">日</text:span><text:span text:style-name="T707"><text:s text:c="3"/></text:span><text:span text:style-name="T708">時</text:span><text:span text:style-name="T709"><text:s text:c="3"/></text:span><text:span text:style-name="T710">分</text:span></text:p>
          </table:table-cell>
        </table:table-row>
        <table:table-row table:style-name="TableRow711">
          <table:table-cell table:style-name="TableCell712">
            <text:p text:style-name="P713"><text:span text:style-name="T714">課程</text:span><text:span text:style-name="T715">7</text:span></text:p>
            <text:p text:style-name="P716">名稱：<text:s/></text:p>
            <text:p text:style-name="P717"><text:span text:style-name="T718">時數：</text:span></text:p>
            <text:p text:style-name="P719"><text:span text:style-name="T720">時間</text:span><text:span text:style-name="T721">(</text:span><text:span text:style-name="T722">起</text:span><text:span text:style-name="T723">)</text:span><text:span text:style-name="T724">：</text:span><text:span text:style-name="T725">110</text:span><text:span text:style-name="T726">年</text:span><text:span text:style-name="T727"><text:s text:c="3"/></text:span><text:span text:style-name="T728">月</text:span><text:span text:style-name="T729"><text:s text:c="3"/></text:span><text:span text:style-name="T730">日</text:span><text:span text:style-name="T731"><text:s text:c="3"/></text:span><text:span text:style-name="T732">時</text:span><text:span text:style-name="T733"><text:s text:c="3"/></text:span><text:span text:style-name="T734">分</text:span></text:p>
            <text:p text:style-name="P735"><text:span text:style-name="T736">時間</text:span><text:span text:style-name="T737">(</text:span><text:span text:style-name="T738">迄</text:span><text:span text:style-name="T739">)</text:span><text:span text:style-name="T740">：</text:span><text:span text:style-name="T741">110</text:span><text:span text:style-name="T742">年</text:span><text:span text:style-name="T743"><text:s text:c="3"/></text:span><text:span text:style-name="T744">月</text:span><text:span text:style-name="T745"><text:s text:c="3"/></text:span><text:span text:style-name="T746">日</text:span><text:span text:style-name="T747"><text:s text:c="3"/></text:span><text:span text:style-name="T748">時</text:span><text:span text:style-name="T749"><text:s text:c="3"/></text:span><text:span text:style-name="T750">分</text:span></text:p>
          </table:table-cell>
          <table:table-cell table:style-name="TableCell751">
            <text:p text:style-name="P752"><text:span text:style-name="T753">課程</text:span><text:span text:style-name="T754">8</text:span></text:p>
            <text:p text:style-name="P755"><text:span text:style-name="T756">名稱：</text:span><text:span text:style-name="T757"><text:s/></text:span></text:p>
            <text:p text:style-name="P758"><text:span text:style-name="T759">時數：</text:span></text:p>
            <text:p text:style-name="P760"><text:span text:style-name="T761">時間</text:span><text:span text:style-name="T762">(</text:span><text:span text:style-name="T763">起</text:span><text:span text:style-name="T764">)</text:span><text:span text:style-name="T765">：</text:span><text:span text:style-name="T766">110</text:span><text:span text:style-name="T767">年</text:span><text:span text:style-name="T768"><text:s text:c="3"/></text:span><text:span text:style-name="T769">月</text:span><text:span text:style-name="T770"><text:s text:c="3"/></text:span><text:span text:style-name="T771">日</text:span><text:span text:style-name="T772"><text:s text:c="3"/></text:span><text:span text:style-name="T773">時</text:span><text:span text:style-name="T774"><text:s text:c="3"/></text:span><text:span text:style-name="T775">分</text:span></text:p>
            <text:p text:style-name="P776"><text:span text:style-name="T777">時間</text:span><text:span text:style-name="T778">(</text:span><text:span text:style-name="T779">迄</text:span><text:span text:style-name="T780">)</text:span><text:span text:style-name="T781">：</text:span><text:span text:style-name="T782">110</text:span><text:span text:style-name="T783">年</text:span><text:span text:style-name="T784"><text:s text:c="3"/></text:span><text:span text:style-name="T785">月</text:span><text:span text:style-name="T786"><text:s text:c="3"/></text:span><text:span text:style-name="T787">日</text:span><text:span text:style-name="T788"><text:s text:c="3"/></text:span><text:span text:style-name="T789">時</text:span><text:span text:style-name="T790"><text:s text:c="3"/></text:span><text:span text:style-name="T791">分</text:span>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★</text:span><text:span text:style-name="T796">請詳閱填表說明：</text:span></text:p>
            <text:list text:style-name="LFO2" text:continue-numbering="true">
              <text:list-item>
                <text:p text:style-name="P797"><text:span text:style-name="T798">本表申請對</text:span><text:span text:style-name="T799">象</text:span><text:span text:style-name="T800">為本府各機關學校編制內公務人員及約聘僱人員</text:span><text:span text:style-name="T801">(</text:span><text:span text:style-name="T802">不含教師、職工及臨時人員，留職停薪期間完成規定時數者不適用補休機制，但得適用獎勵措施</text:span><text:span text:style-name="T803">)</text:span><text:span text:style-name="T804">。</text:span></text:p>
              </text:list-item>
              <text:list-item>
                <text:p text:style-name="P805"><text:span text:style-name="T806">申請標準：於本</text:span><text:span text:style-name="T807">(110)</text:span><text:span text:style-name="T808">年</text:span><text:span text:style-name="T809">8</text:span><text:span text:style-name="T810">月</text:span><text:span text:style-name="T811">31</text:span><text:span text:style-name="T812">日</text:span><text:span text:style-name="T813">前利用公餘時間於「</text:span><text:span text:style-name="T814">e</text:span><text:span text:style-name="T815">等公務園</text:span><text:span text:style-name="T816">+</text:span><text:span text:style-name="T817">學習平臺」完成本府</text:span><text:span text:style-name="T818">任</text:span><text:span text:style-name="T819">1</text:span><text:span text:style-name="T820">套「</text:span><text:span text:style-name="T821">e</text:span><text:span text:style-name="T822">指行天下」</text:span><text:span text:style-name="T823">組裝課程者，得補休</text:span><text:span text:style-name="T824">4</text:span><text:span text:style-name="T825">小時</text:span><text:span text:style-name="T826">。</text:span><text:span text:style-name="T827">其中</text:span><text:span text:style-name="T828">公餘時間</text:span><text:span text:style-name="T829">係指非上班</text:span><text:span text:style-name="T830">、</text:span><text:span text:style-name="T831">在勤或輪值時間</text:span><text:span text:style-name="T832">，</text:span><text:span text:style-name="T833">且上開時間內不得申請任何加班</text:span><text:span text:style-name="T834">、</text:span><text:span text:style-name="T835">公</text:span><text:span text:style-name="T836">(</text:span><text:span text:style-name="T837">差</text:span><text:span text:style-name="T838">)</text:span><text:span text:style-name="T839">假，另每次申請補休以小時計，並</text:span><text:span text:style-name="T840">須於課程完成次日起</text:span><text:span text:style-name="T841">1</text:span><text:span text:style-name="T842">年</text:span><text:span text:style-name="T843">內補休完畢。</text:span></text:p>
              </text:list-item>
              <text:list-item>
                <text:p text:style-name="P844"><text:span text:style-name="T845">上開課程起迄時間均應請詳實登載</text:span><text:span text:style-name="T846">，</text:span><text:span text:style-name="T847">不得杜撰，</text:span><text:span text:style-name="T848">並檢附「</text:span><text:span text:style-name="T849">e</text:span><text:span text:style-name="T850">等公務園</text:span><text:span text:style-name="T851">+</text:span><text:span text:style-name="T852">學習平臺」</text:span><text:span text:style-name="T853">學習記錄</text:span><text:span text:style-name="T854">(</text:span><text:span text:style-name="T855">詳如附件</text:span><text:span text:style-name="T856">2-</text:span><text:span text:style-name="T857">操作手冊記錄篇</text:span><text:span text:style-name="T858">)</text:span><text:span text:style-name="T859">，</text:span><text:span text:style-name="T860">且該</text:span><text:span text:style-name="T861">記錄起迄時間均應為公餘時間</text:span><text:span text:style-name="T862">。</text:span></text:p>
              </text:list-item>
              <text:list-item>
                <text:p text:style-name="P863"><text:span text:style-name="T864">本申請表由申請人、單位主管及人事單位核章後方得申請補休，請依規定填送假單，假別「補休」，事由請註明「利用公餘時間參與數位學習」。</text:span></text:p>
              </text:list-item>
              <text:list-item>
                <text:p text:style-name="P865">本推動數位學習實施計畫採鼓勵性質，上網閱讀課程行為與執行職務無涉。</text:p>
              </text:list-item>
            </text:list>
          </table:table-cell>
          <table:covered-table-cell/>
        </table:table-row>
      </table:table>
      <text:p text:style-name="P866">申請人核章：</text:p>
      <text:p text:style-name="P867">單位主管核章：</text:p>
      <text:p text:style-name="P868"><text:span text:style-name="T869">人事單位核章：</text:span><text:span text:style-name="T870"><text:s text:c="22"/></text:span><text:span text:style-name="T871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0236in" fo:margin-bottom="0.5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3301</meta:initial-creator>
    <dc:creator>050_人事主任</dc:creator>
    <meta:creation-date>2021-03-08T00:40:00Z</meta:creation-date>
    <dc:date>2021-03-08T00:40:00Z</dc:date>
    <meta:print-date>2021-01-27T01:08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5" meta:character-count="2174" meta:row-count="15" meta:non-whitespace-character-count="1853"/>
  </office:meta>
</office:document-meta>
</file>