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3.6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附件一 <text:s/>高雄市政府教育局所屬各機關學校110年度第二梯次「志工基礎暨特殊教育訓練」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填表人職稱及姓名: <text:s text:c="31"/>Email : <text:s text:c="29"/>連絡電話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行政區</text:p>
          </table:table-cell>
          <table:table-cell office:value-type="string" table:number-columns-spanned="1" table:number-rows-spanned="2" table:style-name="ce32">
            <text:p>學校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身分證字號</text:p>
          </table:table-cell>
          <table:table-cell office:value-type="string" table:number-columns-spanned="1" table:number-rows-spanned="2" table:style-name="ce33">
            <text:p>基礎</text:p>
            <text:p>訓練</text:p>
          </table:table-cell>
          <table:table-cell office:value-type="string" table:number-columns-spanned="1" table:number-rows-spanned="2" table:style-name="ce34">
            <text:p>特殊</text:p>
            <text:p>訓練</text:p>
          </table:table-cell>
          <table:table-cell office:value-type="string" table:number-columns-spanned="2" table:number-rows-spanned="1" table:style-name="ce35">
            <text:p>4月8日</text:p>
          </table:table-cell>
          <table:covered-table-cell/>
          <table:table-cell office:value-type="string" table:number-columns-spanned="2" table:number-rows-spanned="1" table:style-name="ce35">
            <text:p>4月9日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2">
            <text:p>葷</text:p>
          </table:table-cell>
          <table:table-cell office:value-type="string" table:style-name="ce3">
            <text:p>素</text:p>
          </table:table-cell>
          <table:table-cell office:value-type="string" table:style-name="ce4">
            <text:p>葷</text:p>
          </table:table-cell>
          <table:table-cell office:value-type="string" table:style-name="ce5">
            <text:p>素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楠梓區</text:p>
          </table:table-cell>
          <table:table-cell office:value-type="string" table:style-name="ce6">
            <text:p>莒光國小</text:p>
          </table:table-cell>
          <table:table-cell office:value-type="string" table:style-name="ce7">
            <text:p>蕭OO</text:p>
          </table:table-cell>
          <table:table-cell office:value-type="string" table:style-name="ce14">
            <text:p>E123456789</text:p>
          </table:table-cell>
          <table:table-cell table:style-name="ce8"/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number-rows-repeated="2" table:style-name="ro3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2"/>
        </table:table-row>
        <table:table-row table:number-rows-repeated="6" table:style-name="ro3">
          <table:table-cell table:number-columns-repeated="4" table:style-name="ce15"/>
          <table:table-cell table:style-name="ce17"/>
          <table:table-cell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2"/>
        </table:table-row>
        <table:table-row table:style-name="ro3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承辦人 <text:s text:c="32"/>處室主任 <text:s text:c="32"/>校長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5"/>
          <table:table-cell table:number-columns-repeated="16372"/>
        </table:table-row>
        <table:table-row table:style-name="ro5">
          <table:table-cell office:value-type="string" table:style-name="ce26">
            <text:p>注意事項：</text:p>
          </table:table-cell>
          <table:table-cell table:number-columns-repeated="6" table:style-name="ce26"/>
          <table:table-cell table:number-columns-repeated="5" table:style-name="ce27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9">
            <text:p>1.填寫完畢後，請填報表單並上傳此檔案 (註明OO學校志工教育訓練報名表)，紙本核章文件請郵寄或公文交換至莒光國小輔導室翁昇宏主任收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0">
            <text:p>2.各校報名與訂購情形將於110年3月16日公布於學校首頁右方-110志工訓練報名-錄取公告，請自行查核是否正確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9">
            <text:p>3.便當統一訂購單價80元，請於報名時一併統計數量，未註明則視同無代訂便當需求。請於每天早上研習簽到時，繳交當日費用給本校代訂便當人員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0">
            <text:p>4.本校只協助代訂服務事宜，菜色及其他相關事項並不負責。建議儘量自備或到附近用餐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0">
            <text:p>5.如有任何疑問請電洽莒光國小輔導室3612078轉141翁昇宏主任或陳佳音組長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7" table:style-name="ce28"/>
          <table:table-cell table:number-columns-repeated="5" table:style-name="ce29"/>
          <table:table-cell table:number-columns-repeated="16372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AutoBVT</dc:creator>
    <meta:creation-date>2006-09-16T00:00:00Z</meta:creation-date>
    <dc:date>2021-01-21T03:57:49Z</dc:date>
    <meta:print-date>2021-01-13T08:00:10Z</meta:print-date>
  </office:meta>
</office:document-meta>
</file>