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Wingdings 2" style:font-name-asian="Wingdings 2" style:font-name-complex="Wingdings 2" style:font-charset="x-symbo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Wingdings 2" style:font-name-asian="Wingdings 2" style:font-name-complex="Wingdings 2" style:font-charset="x-symbol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<text:span text:style-name="T2">附件</text:span><text:s text:c="2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1">
            <text:p>高雄市政府教育局所屬各機關學校110年度第一梯次「志工基礎暨特殊教育訓練」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填表人職稱及姓名: <text:s text:c="15"/>Email : <text:s text:c="17"/>連絡電話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3">
            <text:p>行政區</text:p>
          </table:table-cell>
          <table:table-cell office:value-type="string" table:number-columns-spanned="1" table:number-rows-spanned="2" table:style-name="ce33">
            <text:p>學校</text:p>
          </table:table-cell>
          <table:table-cell office:value-type="string" table:number-columns-spanned="1" table:number-rows-spanned="2" table:style-name="ce34">
            <text:p>姓名</text:p>
          </table:table-cell>
          <table:table-cell office:value-type="string" table:number-columns-spanned="1" table:number-rows-spanned="2" table:style-name="ce34">
            <text:p>身分證字號</text:p>
          </table:table-cell>
          <table:table-cell office:value-type="string" table:number-columns-spanned="1" table:number-rows-spanned="2" table:style-name="ce34">
            <text:p>基礎</text:p>
            <text:p>訓練</text:p>
          </table:table-cell>
          <table:table-cell office:value-type="string" table:number-columns-spanned="1" table:number-rows-spanned="2" table:style-name="ce35">
            <text:p>特殊</text:p>
            <text:p>訓練</text:p>
          </table:table-cell>
          <table:table-cell office:value-type="string" table:number-columns-spanned="2" table:number-rows-spanned="1" table:style-name="ce36">
            <text:p>3月19日</text:p>
          </table:table-cell>
          <table:covered-table-cell/>
          <table:table-cell office:value-type="string" table:number-columns-spanned="2" table:number-rows-spanned="1" table:style-name="ce36">
            <text:p>3月20日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4">
            <text:p>葷</text:p>
          </table:table-cell>
          <table:table-cell office:value-type="string" table:style-name="ce5">
            <text:p>素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鳳山區</text:p>
          </table:table-cell>
          <table:table-cell office:value-type="string" table:style-name="ce7">
            <text:p>00國小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S123456789</text:p>
          </table:table-cell>
          <table:table-cell office:value-type="string" table:style-name="ce8">
            <text:p>P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3"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3">
          <table:table-cell table:number-columns-repeated="2" table:style-name="ce15"/>
          <table:table-cell table:style-name="ce23"/>
          <table:table-cell table:style-name="ce15"/>
          <table:table-cell table:style-name="ce24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number-rows-repeated="7" table:style-name="ro3">
          <table:table-cell table:number-columns-repeated="4" table:style-name="ce15"/>
          <table:table-cell table:style-name="ce24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3">
          <table:table-cell table:number-columns-spanned="12" table:number-rows-spanned="1" table:style-name="ce38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承辦人: <text:s text:c="14"/>處室主任: <text:s text:c="15"/>校長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6"/>
          <table:table-cell table:number-columns-repeated="16372"/>
        </table:table-row>
        <table:table-row table:style-name="ro5">
          <table:table-cell office:value-type="string" table:style-name="ce27">
            <text:p>注意事項：</text:p>
          </table:table-cell>
          <table:table-cell table:number-columns-repeated="6" table:style-name="ce27"/>
          <table:table-cell table:number-columns-repeated="5" table:style-name="ce28"/>
          <table:table-cell table:number-columns-repeated="16372"/>
        </table:table-row>
        <table:table-row table:style-name="ro5">
          <table:table-cell office:value-type="string" table:style-name="ce27">
            <text:p>1.填寫完畢後，請在3/5前寄回至sicut.tw@gmail.com(主旨註明 OO區OO學校 志工教育訓練報名表)</text:p>
          </table:table-cell>
          <table:table-cell table:number-columns-repeated="6" table:style-name="ce27"/>
          <table:table-cell table:number-columns-repeated="5" table:style-name="ce28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0">
            <text:p>2.紙本文件請郵寄或公文交換至鳳山國小輔導室鄭雯文主任收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0">
            <text:p>3.各校報名與訂購情形將於110年3月12日公布於錄取公告區，請自行查核是否正確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1">
            <text:p>4.便當統一訂購單價80元，請於報名時一併統計數量，未註明則視同無代訂便當需求。研習當日 請於每天早上研習簽到時繳交費用給本校代訂便當人員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0">
            <text:p>5.本校只協助代訂服務事宜，菜色及其他相關事項並不負責。建議儘量自備或到附近用餐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0">
            <text:p>6.如有任何疑問請電洽鳳山國小輔導室2624772轉150-153鄭雯文主任或郭俊弘組長。</text:p>
          </table:table-cell>
          <table:covered-table-cell table:number-columns-repeated="11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AutoBVT</dc:creator>
    <meta:creation-date>2006-09-16T00:00:00Z</meta:creation-date>
    <dc:date>2021-01-27T01:17:42Z</dc:date>
    <meta:print-date>2020-08-20T07:41:14Z</meta:print-date>
  </office:meta>
</office:document-meta>
</file>