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TableColumn2" style:family="table-column">
      <style:table-column-properties style:column-width="0.5076in"/>
    </style:style>
    <style:style style:name="TableColumn3" style:family="table-column">
      <style:table-column-properties style:column-width="0.4881in"/>
    </style:style>
    <style:style style:name="TableColumn4" style:family="table-column">
      <style:table-column-properties style:column-width="2.4361in"/>
    </style:style>
    <style:style style:name="TableColumn5" style:family="table-column">
      <style:table-column-properties style:column-width="2.3291in"/>
    </style:style>
    <style:style style:name="Table1" style:family="table" style:master-page-name="MP0">
      <style:table-properties style:width="5.7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3.346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widows="0" fo:orphans="0" fo:text-align="justify" fo:line-height="0.2083in" fo:margin-left="0.3347in" fo:margin-right="0.0833in" fo:text-indent="-0.315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62" style:parent-style-name="內文" style:list-style-name="LFO1" style:family="paragraph">
      <style:paragraph-properties fo:widows="0" fo:orphans="0" fo:text-align="justify" fo:line-height="0.2083in" fo:margin-left="0.2166in" fo:margin-right="0.0833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67" style:parent-style-name="內文" style:list-style-name="LFO1" style:family="paragraph">
      <style:paragraph-properties fo:widows="0" fo:orphans="0" fo:text-align="justify" fo:line-height="0.2083in" fo:margin-left="0.3347in" fo:margin-right="0.0833in" fo:text-indent="-0.315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line-height="0.25in" fo:margin-left="0.2729in" fo:text-indent="-0.2993in">
        <style:tab-stops/>
      </style:paragraph-properties>
      <style:text-properties fo:font-size="11pt" style:font-size-asian="11pt" style:font-size-complex="11pt"/>
    </style:style>
    <style:style style:name="TableRow85" style:family="table-row">
      <style:table-row-properties style:min-row-height="0.649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3" style:family="table-row">
      <style:table-row-properties style:min-row-height="0.649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fo:keep-together="always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520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FF0000"/>
    </style:style>
    <style:style style:name="TableRow149" style:family="table-row">
      <style:table-row-properties style:min-row-height="0.620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widows="0" fo:orphans="0" fo:line-height="0.25in" fo:margin-right="0.0472in"/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(</text:span><text:span text:style-name="T10">機關全銜</text:span><text:span text:style-name="T11">)</text:span><text:span text:style-name="T12">推薦</text:span><text:span text:style-name="T13">110</text:span><text:span text:style-name="T14">年模範公務人員候選人簡歷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服務機關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官職等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性別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年齡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簡歷</text:p>
          </table:table-cell>
          <table:covered-table-cell/>
          <table:table-cell table:style-name="TableCell60">
            <text:list text:style-name="LFO1" text:continue-numbering="true">
              <text:list-item>
                <text:p text:style-name="P61">○○大學○○學系</text:p>
              </text:list-item>
              <text:list-item>
                <text:p text:style-name="P62"><text:span text:style-name="T63">○○</text:span><text:span text:style-name="T64">年</text:span><text:span text:style-name="T65">○○</text:span><text:span text:style-name="T66">考試</text:span></text:p>
              </text:list-item>
              <text:list-item>
                <text:p text:style-name="P67"><text:span text:style-name="T68">曾任</text:span><text:span text:style-name="T69">○○</text:span><text:span text:style-name="T70">機關</text:span><text:span text:style-name="T71">科員、</text:span><text:span text:style-name="T72">○○</text:span><text:span text:style-name="T73">機關股長</text:span><text:span text:style-name="T74">、</text:span><text:span text:style-name="T75">○○</text:span><text:span text:style-name="T76">機關</text:span><text:span text:style-name="T77">秘書、</text:span><text:span text:style-name="T78">○○</text:span><text:span text:style-name="T79">機關</text:span><text:span text:style-name="T80">科長</text:span><text:span text:style-name="T81">……</text:span><text:span text:style-name="T82">。</text:span></text:p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一級機關</text:p>
            <text:p text:style-name="P88">推薦順位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最近3年<text:s/>獎懲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最近<text:s/></text:p>
            <text:p text:style-name="P103">3年考績</text:p>
          </table:table-cell>
          <table:table-cell table:style-name="TableCell104">
            <text:p text:style-name="P105"><text:span text:style-name="T106">107</text:span><text:span text:style-name="T107">年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108</text:span><text:span text:style-name="T117">年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109</text:span><text:span text:style-name="T127">年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機關現有人數</text:p>
            <text:p text:style-name="P135">(含所屬機關)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本<text:s/>機<text:s/>關</text:p>
            <text:p text:style-name="P143"><text:span text:style-name="T144">到職日期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備註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公務人員獎懲案件處理要點</dc:title>
    <meta:initial-creator>admin</meta:initial-creator>
    <dc:creator>050_人事主任</dc:creator>
    <meta:creation-date>2021-01-22T07:33:00Z</meta:creation-date>
    <dc:date>2021-01-22T07:33:00Z</dc:date>
    <meta:print-date>2020-11-24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