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083in" text:list-level-position-and-space-mode="label-alignment">
          <style:list-level-label-alignment text:label-followed-by="listtab" fo:margin-left="0.4069in" fo:text-indent="-0.308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1.2319in"/>
    </style:style>
    <style:style style:name="TableColumn5" style:family="table-column">
      <style:table-column-properties style:column-width="1.147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1.777in"/>
    </style:style>
    <style:style style:name="TableColumn9" style:family="table-column">
      <style:table-column-properties style:column-width="0.018in"/>
    </style:style>
    <style:style style:name="Table1" style:family="table" style:master-page-name="MP0">
      <style:table-properties style:width="6.8118in" fo:margin-left="-0.3743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275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8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1in"/>
      <style:text-properties style:font-name="標楷體" style:font-name-asian="標楷體"/>
    </style:style>
    <style:style style:name="TableRow43" style:family="table-row">
      <style:table-row-properties style:min-row-height="0.28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81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min-row-height="0.481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71" style:family="table-row">
      <style:table-row-properties style:min-row-height="0.390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80" style:family="table-row">
      <style:table-row-properties style:min-row-height="0.267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548in" fo:keep-together="always"/>
    </style:style>
    <style:style style:name="P9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631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209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52in" fo:keep-together="always"/>
    </style:style>
    <style:style style:name="P12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386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208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673in" fo:keep-together="always"/>
    </style:style>
    <style:style style:name="P14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487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7916in" fo:keep-together="always"/>
    </style:style>
    <style:style style:name="P16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944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8548in" fo:keep-together="always"/>
    </style:style>
    <style:style style:name="P18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0.0118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margin-left="0.409in" fo:margin-right="0.0118in">
        <style:tab-stops/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fo:margin-left="0.3104in" fo:margin-right="0.0118in" fo:text-indent="-0.2347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margin-left="0.3104in" fo:margin-right="0.0118in" fo:text-indent="-0.2347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0.0118in"/>
      <style:text-properties style:font-name-asian="標楷體" fo:font-size="16pt" style:font-size-asian="16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margin-right="0.0118in"/>
      <style:text-properties style:font-name-asian="標楷體" fo:font-size="16pt" style:font-size-asian="16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margin-right="0.011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margin-right="0.0118in"/>
      <style:text-properties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3333in" fo:margin-right="0.0118in"/>
      <style:text-properties style:font-name-asian="標楷體"/>
    </style:style>
    <style:style style:name="P235" style:parent-style-name="內文" style:family="paragraph">
      <style:paragraph-properties fo:widows="0" fo:orphans="0" fo:line-height="0.25in" fo:margin-right="0.0472in"/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高雄市政府</text:span><text:span text:style-name="T14">110</text:span><text:span text:style-name="T15">年模範公務人員遴薦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 table:number-rows-spanned="5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請黏貼光面彩色</text:span><text:span text:style-name="T30">2</text:span><text:span text:style-name="T31">吋照片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身分證統一編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男<text:s text:c="6"/>□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服務機關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><text:span text:style-name="T58">職稱</text:span></text:p>
          </table:table-cell>
          <table:table-cell table:style-name="TableCell59" table:number-columns-spanned="3">
            <text:p text:style-name="內文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官職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3">
            <text:p text:style-name="P69">(辦公室)</text:p>
            <text:p text:style-name="P70">(手機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本機關到職日</text:p>
          </table:table-cell>
          <table:covered-table-cell/>
          <table:table-cell table:style-name="TableCell74" table:number-columns-spanned="2">
            <text:p text:style-name="P75"><text:s text:c="4"/>年<text:s text:c="4"/>月<text:s text:c="4"/>日</text:p>
          </table:table-cell>
          <table:covered-table-cell/>
          <table:table-cell table:style-name="TableCell76">
            <text:p text:style-name="內文"><text:span text:style-name="T77">電子郵件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最近3年</text:p>
            <text:p text:style-name="P83">考績(成)紀錄</text:p>
          </table:table-cell>
          <table:covered-table-cell/>
          <table:table-cell table:style-name="TableCell84">
            <text:p text:style-name="P85">考核年度</text:p>
          </table:table-cell>
          <table:table-cell table:style-name="TableCell86">
            <text:p text:style-name="P87">107</text:p>
          </table:table-cell>
          <table:table-cell table:style-name="TableCell88" table:number-columns-spanned="2">
            <text:p text:style-name="P89">108</text:p>
          </table:table-cell>
          <table:covered-table-cell/>
          <table:table-cell table:style-name="TableCell90" table:number-columns-spanned="2">
            <text:p text:style-name="P91">109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考績(成)等第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事蹟符合本府暨所屬各機關選拔模範公務人員實施要點</text:p>
            <text:p text:style-name="P105">第三點款次</text:p>
          </table:table-cell>
          <table:covered-table-cell/>
          <table:covered-table-cell/>
          <table:table-cell table:style-name="TableCell106">
            <text:p text:style-name="P107">第<text:s text:c="3"/>款</text:p>
          </table:table-cell>
          <table:table-cell table:style-name="TableCell108">
            <text:p text:style-name="P109">證明文件</text:p>
          </table:table-cell>
          <table:table-cell table:style-name="TableCell110" table:number-columns-spanned="3">
            <text:p text:style-name="內文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最近3年有無受刑事處分、懲戒處分或平時考核申誡以上處分</text:p>
          </table:table-cell>
          <table:covered-table-cell/>
          <table:covered-table-cell/>
          <table:table-cell table:style-name="TableCell114" table:number-rows-spanned="2">
            <text:p text:style-name="P115">□有<text:s text:c="2"/>□無</text:p>
          </table:table-cell>
          <table:table-cell table:style-name="TableCell116" table:number-rows-spanned="2">
            <text:p text:style-name="P117">如有此列情形則不得薦送</text:p>
          </table:table-cell>
          <table:table-cell table:style-name="TableCell118" table:number-columns-spanned="3">
            <text:p text:style-name="P119">人事單位主管核章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最近3年有無違反廉政事件</text:p>
          </table:table-cell>
          <table:covered-table-cell/>
          <table:covered-table-cell/>
          <table:table-cell table:style-name="TableCell128">
            <text:p text:style-name="P129">□有<text:s text:c="2"/>□無</text:p>
          </table:table-cell>
          <table:table-cell table:style-name="TableCell130" table:number-rows-spanned="4">
            <text:p text:style-name="P131"><text:span text:style-name="T132">如有左列任一情形，請於次頁填列具體說明</text:span><text:span text:style-name="T133">(</text:span><text:span text:style-name="T134">含事件緣由及後續處理結果</text:span><text:span text:style-name="T135">)</text:span><text:span text:style-name="T136">，並附相關查證資料。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最近3年是否曾於媒體或網路上有相關負面報導或爭議</text:p>
          </table:table-cell>
          <table:covered-table-cell/>
          <table:covered-table-cell/>
          <table:table-cell table:style-name="TableCell140" table:number-rows-spanned="2">
            <text:p text:style-name="P141">□有<text:s text:c="2"/>□無</text:p>
          </table:table-cell>
          <table:covered-table-cell>
            <text:p text:style-name="P142"/>
          </table:covered-table-cell>
          <table:table-cell table:style-name="TableCell143" table:number-columns-spanned="3">
            <text:p text:style-name="P144">政風單位主管核章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最近3年是否有曾受監察院調查、彈劾或糾舉等情事</text:p>
          </table:table-cell>
          <table:covered-table-cell/>
          <table:covered-table-cell/>
          <table:table-cell table:style-name="TableCell153">
            <text:p text:style-name="P154">□有<text:s text:c="2"/>□無</text:p>
          </table:table-cell>
          <table:covered-table-cell>
            <text:p text:style-name="P155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服務機關考評意見</text:p>
          </table:table-cell>
          <table:table-cell table:style-name="TableCell159" table:number-columns-spanned="2">
            <text:p text:style-name="P160">考核長官職銜姓名</text:p>
          </table:table-cell>
          <table:covered-table-cell/>
          <table:table-cell table:style-name="TableCell161" table:number-columns-spanned="2">
            <text:p text:style-name="P162">考評意見<text:s/></text:p>
          </table:table-cell>
          <table:covered-table-cell/>
          <table:table-cell table:style-name="TableCell163" table:number-columns-spanned="3">
            <text:p text:style-name="P164">蓋官章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層轉機關考評意見</text:span></text:p>
          </table:table-cell>
          <table:table-cell table:style-name="TableCell177" table:number-columns-spanned="2">
            <text:p text:style-name="P178">考核長官職銜姓名</text:p>
          </table:table-cell>
          <table:covered-table-cell/>
          <table:table-cell table:style-name="TableCell179" table:number-columns-spanned="2">
            <text:p text:style-name="P180">考評意見<text:s/></text:p>
          </table:table-cell>
          <table:covered-table-cell/>
          <table:table-cell table:style-name="TableCell181" table:number-columns-spanned="3">
            <text:p text:style-name="P182">蓋官章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6">
            <text:list text:style-name="LFO1" text:continue-numbering="true">
              <text:list-item>
                <text:list>
                  <text:list-item>
                    <text:p text:style-name="P195">機關推薦順序：第___位。</text:p>
                  </text:list-item>
                  <text:list-item>
                    <text:p text:style-name="P196">最近5年事蹟曾獲頒其他表揚情形說明：(如功績獎章、楷模獎章、績優○○人員等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083in" text:list-level-position-and-space-mode="label-alignment">
          <style:list-level-label-alignment text:label-followed-by="listtab" fo:margin-left="0.4069in" fo:text-indent="-0.308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公務人員獎懲案件處理要點</dc:title>
    <meta:initial-creator>admin</meta:initial-creator>
    <dc:creator>050_人事主任</dc:creator>
    <meta:creation-date>2021-01-22T07:33:00Z</meta:creation-date>
    <dc:date>2021-01-22T07:33:00Z</dc:date>
    <meta:print-date>2020-11-24T06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5" meta:row-count="4" meta:non-whitespace-character-count="533"/>
  </office:meta>
</office:document-meta>
</file>