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高雄特殊教育學校109學年第二學期臨時教師助理錄取名單</text:p>
      <text:p text:style-name="P2"/>
      <text:p text:style-name="內文"><text:span text:style-name="T3">※</text:span>正取6名:</text:p>
      <text:p text:style-name="內文">林婉如</text:p>
      <text:p text:style-name="內文">賴玉娥</text:p>
      <text:p text:style-name="內文">吳秝榛</text:p>
      <text:p text:style-name="內文">張美玲</text:p>
      <text:p text:style-name="內文">李玉芳</text:p>
      <text:p text:style-name="內文">張兆韡</text:p>
      <text:p text:style-name="內文"/>
      <text:p text:style-name="內文"><text:span text:style-name="T4">※</text:span>備取2名:</text:p>
      <text:p text:style-name="內文">歐玉淑<text:s/></text:p>
      <text:p text:style-name="內文">楊玉琴</text:p>
      <text:p text:style-name="內文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516_郭欣怡</meta:initial-creator>
    <dc:creator>1516_郭欣怡</dc:creator>
    <meta:creation-date>2021-01-21T01:05:00Z</meta:creation-date>
    <dc:date>2021-01-21T01:05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9" meta:row-count="1" meta:non-whitespace-character-count="69"/>
  </office:meta>
</office:document-meta>
</file>