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text-indent="1in"/>
    </style:style>
    <style:style style:name="T2" style:parent-style-name="預設段落字型" style:family="text">
      <style:text-properties style:font-name="新細明體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list-style-name="LFO1" style:family="paragraph">
      <style:paragraph-properties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3" style:parent-style-name="內文" style:list-style-name="LFO1" style:family="paragraph">
      <style:paragraph-properties fo:line-height="150%">
        <style:tab-stops>
          <style:tab-stop style:type="left" style:position="-1in"/>
        </style:tab-stops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line-height="150%">
        <style:tab-stops>
          <style:tab-stop style:type="left" style:position="-1in"/>
        </style:tab-stops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5" style:parent-style-name="內文" style:list-style-name="LFO1" style:family="paragraph">
      <style:paragraph-properties fo:line-height="150%">
        <style:tab-stops>
          <style:tab-stop style:type="left" style:position="-1in"/>
        </style:tab-stops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6" style:parent-style-name="內文" style:list-style-name="LFO1" style:family="paragraph">
      <style:paragraph-properties fo:line-height="150%">
        <style:tab-stops>
          <style:tab-stop style:type="left" style:position="-1in"/>
        </style:tab-stops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7" style:parent-style-name="內文" style:list-style-name="LFO1" style:family="paragraph">
      <style:paragraph-properties fo:line-height="150%">
        <style:tab-stops>
          <style:tab-stop style:type="left" style:position="-1in"/>
        </style:tab-stops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>
      <style:paragraph-properties fo:line-height="150%">
        <style:tab-stops>
          <style:tab-stop style:type="left" style:position="-1in"/>
        </style:tab-stops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9" style:parent-style-name="內文" style:list-style-name="LFO1" style:family="paragraph">
      <style:paragraph-properties fo:line-height="150%">
        <style:tab-stops>
          <style:tab-stop style:type="left" style:position="-1in"/>
        </style:tab-stops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line-height="150%">
        <style:tab-stops>
          <style:tab-stop style:type="left" style:position="-1in"/>
        </style:tab-stops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1" style:parent-style-name="內文" style:list-style-name="LFO1" style:family="paragraph">
      <style:paragraph-properties fo:line-height="150%">
        <style:tab-stops>
          <style:tab-stop style:type="left" style:position="-1in"/>
        </style:tab-stops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>
      <style:paragraph-properties fo:line-height="150%">
        <style:tab-stops>
          <style:tab-stop style:type="left" style:position="-1in"/>
        </style:tab-stops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3" style:parent-style-name="內文" style:list-style-name="LFO1" style:family="paragraph">
      <style:paragraph-properties fo:line-height="150%">
        <style:tab-stops>
          <style:tab-stop style:type="left" style:position="-1in"/>
        </style:tab-stops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4" style:parent-style-name="內文" style:list-style-name="LFO1" style:family="paragraph">
      <style:paragraph-properties fo:line-height="150%">
        <style:tab-stops>
          <style:tab-stop style:type="left" style:position="-1in"/>
        </style:tab-stops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5" style:parent-style-name="內文" style:list-style-name="LFO1" style:family="paragraph">
      <style:paragraph-properties fo:line-height="150%">
        <style:tab-stops>
          <style:tab-stop style:type="left" style:position="-1in"/>
        </style:tab-stops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內文" style:family="paragraph">
      <style:paragraph-properties fo:text-indent="3.1666in"/>
    </style:style>
    <style:style style:name="P30" style:parent-style-name="內文" style:family="paragraph">
      <style:paragraph-properties fo:text-indent="4.5in"/>
    </style:style>
  </office:automatic-styles>
  <office:body>
    <office:text text:use-soft-page-breaks="true">
      <text:p text:style-name="P1">高雄市立高雄特殊教育學校登記<text:span text:style-name="T2">○</text:span>年退休登記申請書</text:p>
      <text:p text:style-name="P3">本人<text:span text:style-name="T4"><text:s text:c="20"/></text:span>，身份證字號：<text:span text:style-name="T5"><text:s text:c="20"/></text:span><text:span text:style-name="T6"><text:s/></text:span><text:span text:style-name="T7">，</text:span><text:span text:style-name="T8"><text:s text:c="6"/></text:span>年<text:span text:style-name="T9"><text:s text:c="5"/></text:span>月<text:span text:style-name="T10"><text:s text:c="7"/></text:span>日生，於<text:s text:c="7"/>年退休登記有案，今擬申請於<text:s text:c="5"/>年<text:s text:c="5"/>月<text:s text:c="5"/>日申請退休，並擇領<text:span text:style-name="T11"><text:s text:c="19"/></text:span>（月退休金、一次退休金、兼領月退休金等），本人歷任所有公職期間之經歷如下：</text:p>
      <text:list text:style-name="LFO1" text:continue-numbering="true">
        <text:list-item>
          <text:p text:style-name="P12">單位：<text:s text:c="17"/>職稱：<text:s text:c="7"/>期間：<text:s text:c="2"/>年<text:s text:c="7"/>月<text:s text:c="7"/>日<text:s text:c="3"/>－<text:s text:c="7"/>年<text:s text:c="5"/>月<text:s text:c="7"/>日</text:p>
        </text:list-item>
        <text:list-item>
          <text:p text:style-name="P13">單位：<text:s text:c="17"/>職稱：<text:s text:c="7"/>期間：<text:s text:c="2"/>年<text:s text:c="7"/>月<text:s text:c="7"/>日<text:s text:c="3"/>－<text:s text:c="7"/>年<text:s text:c="5"/>月<text:s text:c="7"/>日</text:p>
        </text:list-item>
        <text:list-item>
          <text:p text:style-name="P14">單位：<text:s text:c="17"/>職稱：<text:s text:c="7"/>期間：<text:s text:c="2"/>年<text:s text:c="7"/>月<text:s text:c="7"/>日<text:s text:c="3"/>－<text:s text:c="4"/><text:s text:c="3"/>年<text:s text:c="5"/>月<text:s text:c="7"/>日</text:p>
        </text:list-item>
        <text:list-item>
          <text:p text:style-name="P15">單位：<text:s text:c="17"/>職稱：<text:s text:c="7"/>期間：<text:s text:c="2"/>年<text:s text:c="7"/>月<text:s text:c="7"/>日<text:s text:c="3"/>－<text:s text:c="7"/>年<text:s text:c="5"/>月<text:s text:c="7"/>日</text:p>
        </text:list-item>
        <text:list-item>
          <text:p text:style-name="P16">單位：<text:s text:c="17"/>職稱：<text:s text:c="7"/>期間：<text:s text:c="2"/>年<text:s text:c="7"/>月<text:s text:c="7"/>日<text:s text:c="3"/>－<text:s text:c="7"/>年<text:s text:c="5"/>月<text:s text:c="7"/>日</text:p>
        </text:list-item>
        <text:list-item>
          <text:p text:style-name="P17">單位：<text:s text:c="17"/>職稱：<text:s text:c="7"/>期間：<text:s text:c="2"/>年<text:s text:c="7"/>月<text:s text:c="7"/>日<text:s text:c="3"/>－<text:s text:c="7"/>年<text:s text:c="5"/>月<text:s text:c="7"/>日</text:p>
        </text:list-item>
        <text:list-item>
          <text:p text:style-name="P18">單位：<text:s text:c="17"/>職稱：<text:s text:c="7"/>期間：<text:s text:c="2"/>年<text:s text:c="7"/>月<text:s text:c="7"/>日<text:s text:c="3"/>－<text:s text:c="7"/>年<text:s text:c="5"/>月<text:s text:c="7"/>日</text:p>
        </text:list-item>
        <text:list-item>
          <text:p text:style-name="P19">單位：<text:s text:c="17"/>職稱：<text:s text:c="7"/>期間：<text:s text:c="2"/>年<text:s text:c="7"/>月<text:s text:c="7"/>日<text:s text:c="3"/>－<text:s text:c="7"/>年<text:s text:c="5"/>月<text:s text:c="7"/>日</text:p>
        </text:list-item>
        <text:list-item>
          <text:p text:style-name="P20">單位：<text:s text:c="17"/>職稱：<text:s text:c="7"/>期間：<text:s text:c="2"/>年<text:s text:c="7"/>月<text:s text:c="7"/>日<text:s text:c="3"/>－<text:s text:c="7"/>年<text:s text:c="5"/>月<text:s text:c="7"/>日</text:p>
        </text:list-item>
        <text:list-item>
          <text:p text:style-name="P21">單位：<text:s text:c="16"/><text:s/>職稱：<text:s text:c="7"/>期間：<text:s text:c="2"/>年<text:s text:c="7"/>月<text:s text:c="7"/>日<text:s text:c="3"/>－<text:s text:c="7"/>年<text:s text:c="5"/>月<text:s text:c="7"/>日</text:p>
        </text:list-item>
        <text:list-item>
          <text:p text:style-name="P22">單位：<text:s text:c="17"/>職稱：<text:s text:c="7"/>期間：<text:s text:c="2"/>年<text:s text:c="7"/>月<text:s text:c="7"/>日<text:s text:c="3"/>－<text:s text:c="7"/>年<text:s text:c="5"/>月<text:s text:c="7"/>日</text:p>
        </text:list-item>
        <text:list-item>
          <text:p text:style-name="P23">單位：<text:s text:c="17"/>職稱：<text:s text:c="7"/>期間：<text:s text:c="2"/>年<text:s text:c="7"/>月<text:s text:c="7"/>日<text:s text:c="3"/>－<text:s text:c="7"/>年<text:s text:c="5"/>月<text:s text:c="7"/>日</text:p>
        </text:list-item>
        <text:list-item>
          <text:p text:style-name="P24">單位：<text:s text:c="17"/>職稱：<text:s text:c="7"/>期間：<text:s text:c="2"/>年<text:s text:c="2"/><text:s text:c="5"/>月<text:s text:c="7"/>日<text:s text:c="3"/>－<text:s text:c="7"/>年<text:s text:c="5"/>月<text:s text:c="7"/>日</text:p>
        </text:list-item>
        <text:list-item>
          <text:p text:style-name="P25">單位：<text:s text:c="17"/>職稱：<text:s text:c="7"/>期間：<text:s text:c="2"/>年<text:s text:c="7"/>月<text:s text:c="7"/>日<text:s text:c="3"/>－<text:s text:c="7"/>年<text:s text:c="5"/>月<text:s text:c="7"/>日</text:p>
        </text:list-item>
      </text:list>
      <text:p text:style-name="P26"/>
      <text:p text:style-name="內文"><text:span text:style-name="T27">＊＊</text:span><text:span text:style-name="T28">留職停薪年資</text:span><text:s text:c="10"/>期間：<text:s text:c="3"/>年<text:s text:c="5"/>月<text:s text:c="6"/>日－<text:s text:c="4"/>年<text:s text:c="5"/>月<text:s text:c="6"/>日</text:p>
      <text:p text:style-name="內文"/>
      <text:p text:style-name="內文">以上年資合計：<text:s text:c="3"/>年<text:s text:c="3"/>月<text:s text:c="3"/>日</text:p>
      <text:p text:style-name="內文"/>
      <text:p text:style-name="內文">導師年資計: <text:s text:c="5"/>年<text:s text:c="4"/>月</text:p>
      <text:p text:style-name="內文">組長年資計: <text:s text:c="5"/>年<text:s text:c="4"/>月</text:p>
      <text:p text:style-name="內文">主任年資計: <text:s text:c="5"/>年<text:s text:c="4"/>月</text:p>
      <text:p text:style-name="內文"/>
      <text:p text:style-name="內文"/>
      <text:p text:style-name="P29">申請人：</text:p>
      <text:p text:style-name="內文"/>
      <text:p text:style-name="P30">年<text:s text:c="4"/>月<text:s text:c="5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    ，於99年退休登記有案，今擬申請於</dc:title>
    <dc:description/>
    <dc:subject/>
    <meta:initial-creator>kmsmr</meta:initial-creator>
    <dc:creator>050_人事主任</dc:creator>
    <meta:creation-date>2020-11-24T00:27:00Z</meta:creation-date>
    <dc:date>2020-11-24T00:27:00Z</dc:date>
    <meta:print-date>2010-08-25T00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65" meta:row-count="10" meta:non-whitespace-character-count="1249"/>
  </office:meta>
</office:document-meta>
</file>