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text-autospace="none" fo:text-align="justify" fo:line-height="0.2777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9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38" style:parent-style-name="內文" style:family="paragraph">
      <style:paragraph-properties style:text-autospace="none" fo:line-height="0.2777in"/>
    </style:style>
    <style:style style:name="T3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42" style:parent-style-name="內文" style:family="paragraph">
      <style:paragraph-properties style:text-autospace="none" fo:line-height="0.2777in"/>
    </style:style>
    <style:style style:name="T4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48" style:parent-style-name="內文" style:family="paragraph">
      <style:paragraph-properties style:text-autospace="none" fo:line-height="0.2777in"/>
    </style:style>
    <style:style style:name="T4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52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>
        <style:tab-stops>
          <style:tab-stop style:type="left" style:position="0.645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line-height="0.2777in">
        <style:tab-stops>
          <style:tab-stop style:type="left" style:position="0.6458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line-height="0.2777in">
        <style:tab-stops>
          <style:tab-stop style:type="left" style:position="0.6458in"/>
        </style:tab-stops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line-height="0.2777in">
        <style:tab-stops>
          <style:tab-stop style:type="left" style:position="0.645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line-height="0.2777in">
        <style:tab-stops>
          <style:tab-stop style:type="left" style:position="0.6458in"/>
        </style:tab-stops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94" style:parent-style-name="內文" style:family="paragraph">
      <style:paragraph-properties style:snap-to-layout-grid="false" fo:line-height="0.2777in">
        <style:tab-stops>
          <style:tab-stop style:type="left" style:position="0.6458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95" style:parent-style-name="內文" style:family="paragraph">
      <style:paragraph-properties style:snap-to-layout-grid="false" fo:line-height="0.2777in">
        <style:tab-stops>
          <style:tab-stop style:type="left" style:position="0.6458in"/>
        </style:tab-stops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line-height="0.2777in">
        <style:tab-stops>
          <style:tab-stop style:type="left" style:position="0.645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超連結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style:snap-to-layout-grid="false" fo:line-height="0.2777in">
        <style:tab-stops>
          <style:tab-stop style:type="left" style:position="0.6458in"/>
        </style:tab-stops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style:snap-to-layout-grid="false" fo:line-height="0.2777in" fo:margin-left="0.0013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line-height="0.2777in" fo:margin-left="0.0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line-height="0.2777in" fo:margin-left="0.0013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21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22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23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24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25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26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27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28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style:snap-to-layout-grid="false" fo:line-height="0.2777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style:snap-to-layout-grid="false" fo:line-height="0.2777in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style:snap-to-layout-grid="false" fo:margin-top="0.125in" fo:line-height="0.2777in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05" style:family="table-column">
      <style:table-column-properties style:column-width="0.6895in"/>
    </style:style>
    <style:style style:name="TableColumn206" style:family="table-column">
      <style:table-column-properties style:column-width="0.7875in"/>
    </style:style>
    <style:style style:name="TableColumn207" style:family="table-column">
      <style:table-column-properties style:column-width="1.3784in"/>
    </style:style>
    <style:style style:name="TableColumn208" style:family="table-column">
      <style:table-column-properties style:column-width="2.4611in"/>
    </style:style>
    <style:style style:name="TableColumn209" style:family="table-column">
      <style:table-column-properties style:column-width="1.4409in"/>
    </style:style>
    <style:style style:name="Table204" style:family="table">
      <style:table-properties style:width="6.7576in" fo:margin-left="-0.1722in" table:align="left"/>
    </style:style>
    <style:style style:name="TableRow210" style:family="table-row">
      <style:table-row-properties style:min-row-height="0.6236in"/>
    </style:style>
    <style:style style:name="TableCell211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200%"/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200%"/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200%"/>
      <style:text-properties style:font-name="標楷體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200%"/>
      <style:text-properties style:font-name="標楷體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200%"/>
      <style:text-properties style:font-name="標楷體" style:font-name-asian="標楷體" style:letter-kerning="false" fo:font-size="14pt" style:font-size-asian="14pt" style:font-size-complex="14pt"/>
    </style:style>
    <style:style style:name="TableRow221" style:family="table-row">
      <style:table-row-properties style:min-row-height="1.3409in"/>
    </style:style>
    <style:style style:name="TableCell222" style:family="table-cell">
      <style:table-cell-properties fo:border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style:letter-kerning="false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style:letter-kerning="false"/>
    </style:style>
    <style:style style:name="TableCell226" style:family="table-cell">
      <style:table-cell-properties fo:border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200%"/>
      <style:text-properties style:font-name="標楷體" style:font-name-asian="標楷體" fo:color="#000000" style:letter-kerning="false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200%"/>
      <style:text-properties style:font-name="標楷體" style:font-name-asian="標楷體" fo:color="#000000" style:font-size-complex="11pt" fo:background-color="#FFFFFF"/>
    </style:style>
    <style:style style:name="P230" style:parent-style-name="內文" style:family="paragraph">
      <style:paragraph-properties style:snap-to-layout-grid="false" fo:line-height="200%"/>
    </style:style>
    <style:style style:name="T231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232" style:family="table-cell">
      <style:table-cell-properties fo:border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200%"/>
      <style:text-properties style:font-name="標楷體" style:font-name-asian="標楷體" fo:color="#000000" style:font-size-complex="11pt"/>
    </style:style>
    <style:style style:name="P234" style:parent-style-name="內文" style:family="paragraph">
      <style:paragraph-properties style:snap-to-layout-grid="false" fo:line-height="200%"/>
      <style:text-properties style:font-name="標楷體" style:font-name-asian="標楷體" fo:color="#000000"/>
    </style:style>
    <style:style style:name="TableRow235" style:family="table-row">
      <style:table-row-properties style:min-row-height="1.2659in"/>
    </style:style>
    <style:style style:name="P236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style:letter-kerning="false"/>
    </style:style>
    <style:style style:name="P23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style:letter-kerning="false"/>
    </style:style>
    <style:style style:name="TableCell238" style:family="table-cell">
      <style:table-cell-properties fo:border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200%"/>
      <style:text-properties style:font-name="標楷體" style:font-name-asian="標楷體" fo:color="#000000" style:letter-kerning="false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200%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P245" style:parent-style-name="內文" style:family="paragraph">
      <style:paragraph-properties fo:widows="2" fo:orphans="2" fo:line-height="200%"/>
      <style:text-properties style:font-name="標楷體" style:font-name-asian="標楷體" fo:color="#000000" style:letter-kerning="false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200%"/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line-height="200%"/>
      <style:text-properties style:font-name="標楷體" style:font-name-asian="標楷體" fo:color="#000000"/>
    </style:style>
    <style:style style:name="TableRow249" style:family="table-row">
      <style:table-row-properties style:min-row-height="1.2118in"/>
    </style:style>
    <style:style style:name="TableCell250" style:family="table-cell">
      <style:table-cell-properties fo:border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style:letter-kerning="false"/>
    </style:style>
    <style:style style:name="TableCell252" style:family="table-cell">
      <style:table-cell-properties fo:border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style:letter-kerning="false"/>
    </style:style>
    <style:style style:name="TableCell254" style:family="table-cell">
      <style:table-cell-properties fo:border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200%"/>
      <style:text-properties style:font-name="標楷體" style:font-name-asian="標楷體" fo:color="#000000" style:letter-kerning="false"/>
    </style:style>
    <style:style style:name="TableCell256" style:family="table-cell">
      <style:table-cell-properties fo:border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200%"/>
      <style:text-properties style:font-name="標楷體" style:font-name-asian="標楷體" fo:color="#000000" style:font-size-complex="11pt" fo:background-color="#FFFFFF"/>
    </style:style>
    <style:style style:name="P258" style:parent-style-name="內文" style:family="paragraph">
      <style:paragraph-properties style:snap-to-layout-grid="false" fo:line-height="200%"/>
      <style:text-properties style:font-name="標楷體" style:font-name-asian="標楷體" fo:color="#000000" style:font-size-complex="11pt" fo:background-color="#FFFFFF"/>
    </style:style>
    <style:style style:name="TableCell259" style:family="table-cell">
      <style:table-cell-properties fo:border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200%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line-height="200%"/>
      <style:text-properties style:font-name="標楷體" style:font-name-asian="標楷體" fo:color="#000000"/>
    </style:style>
    <style:style style:name="TableRow262" style:family="table-row">
      <style:table-row-properties style:min-row-height="1.2208in"/>
    </style:style>
    <style:style style:name="P26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style:letter-kerning="false"/>
    </style:style>
    <style:style style:name="TableCell265" style:family="table-cell">
      <style:table-cell-properties fo:border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200%"/>
      <style:text-properties style:font-name="標楷體" style:font-name-asian="標楷體" fo:color="#000000" style:letter-kerning="false"/>
    </style:style>
    <style:style style:name="TableCell267" style:family="table-cell">
      <style:table-cell-properties fo:border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200%"/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line-height="200%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200%"/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line-height="200%"/>
      <style:text-properties style:font-name="標楷體" style:font-name-asian="標楷體" fo:color="#000000"/>
    </style:style>
    <style:style style:name="TableRow274" style:family="table-row">
      <style:table-row-properties style:min-row-height="1.2104in"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style:letter-kerning="false"/>
    </style:style>
    <style:style style:name="TableCell277" style:family="table-cell">
      <style:table-cell-properties fo:border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style:letter-kerning="false"/>
    </style:style>
    <style:style style:name="TableCell279" style:family="table-cell">
      <style:table-cell-properties fo:border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200%"/>
      <style:text-properties style:font-name="標楷體" style:font-name-asian="標楷體" fo:color="#000000" style:letter-kerning="false"/>
    </style:style>
    <style:style style:name="TableCell281" style:family="table-cell">
      <style:table-cell-properties fo:border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200%"/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 fo:line-height="200%"/>
      <style:text-properties style:font-name="標楷體" style:font-name-asian="標楷體" fo:color="#000000"/>
    </style:style>
    <style:style style:name="TableCell284" style:family="table-cell">
      <style:table-cell-properties fo:border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200%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line-height="200%"/>
      <style:text-properties style:font-name="標楷體" style:font-name-asian="標楷體" fo:color="#000000"/>
    </style:style>
    <style:style style:name="TableRow287" style:family="table-row">
      <style:table-row-properties style:min-row-height="1.1201in"/>
    </style:style>
    <style:style style:name="P28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style:letter-kerning="false"/>
    </style:style>
    <style:style style:name="P289" style:parent-style-name="內文" style:family="paragraph">
      <style:paragraph-properties fo:widows="2" fo:orphans="2" fo:line-height="200%"/>
      <style:text-properties style:font-name="標楷體" style:font-name-asian="標楷體" fo:color="#000000" style:letter-kerning="false"/>
    </style:style>
    <style:style style:name="TableCell290" style:family="table-cell">
      <style:table-cell-properties fo:border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line-height="200%"/>
      <style:text-properties style:font-name="標楷體" style:font-name-asian="標楷體" fo:color="#000000" style:letter-kerning="false"/>
    </style:style>
    <style:style style:name="TableCell292" style:family="table-cell">
      <style:table-cell-properties fo:border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200%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line-height="200%"/>
      <style:text-properties style:font-name="標楷體" style:font-name-asian="標楷體" fo:color="#000000"/>
    </style:style>
    <style:style style:name="TableCell295" style:family="table-cell">
      <style:table-cell-properties fo:border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200%"/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 fo:line-height="200%"/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高雄市108學年度原住民族教育資源中心研習計畫</text:p>
      <text:p text:style-name="P2">「原」創文學2.0-原住民族文學營</text:p>
      <text:p text:style-name="P3">壹、依據</text:p>
      <text:p text:style-name="P4"><text:bookmark-start text:name="_Toc29386465"/><text:span text:style-name="T5"><text:s/></text:span><text:span text:style-name="T6"><text:s/></text:span><text:span text:style-name="T7">一、依據中華民國</text:span><text:span text:style-name="T8">108</text:span><text:span text:style-name="T9">年</text:span><text:span text:style-name="T10">12</text:span><text:span text:style-name="T11">月</text:span><text:span text:style-name="T12">30</text:span><text:span text:style-name="T13">日臺教國署原字第</text:span><text:span text:style-name="T14">1080153236</text:span><text:span text:style-name="T15">號函。</text:span><text:bookmark-end text:name="_Toc29386465"/></text:p>
      <text:p text:style-name="P16"><text:s text:c="2"/>二、依據中華民國109年2月17日臺教國署原字第1090008761C號函之教育部國</text:p>
      <text:p text:style-name="P17"><text:s text:c="6"/>民及學前教育署補助辦理原住民族教育要點</text:p>
      <text:p text:style-name="P18"><text:bookmark-start text:name="_Toc29386466"/><text:s text:c="2"/>三、依據高雄市政府原住民族中程教育方案（108年-110年）。<text:bookmark-end text:name="_Toc29386466"/></text:p>
      <text:p text:style-name="P19">貳、目的</text:p>
      <text:p text:style-name="P20"><text:span text:style-name="T21"><text:tab/></text:span><text:span text:style-name="T22">以原住民族文學（含族語）為核心，分為「作品賞析」、及「自我創作」兩項為課程主軸。讓學員體會原住民創作者靈感的重要來源，並理解原住民族「在地</text:span><text:span text:style-name="T23">知識」的珍貴。並期許學員能將此成為原住民族學生的另一個語文競賽</text:span><text:span text:style-name="T24">，</text:span><text:span text:style-name="T25">故規劃</text:span><text:span text:style-name="T26">「原」創文學2.0-原住民族文學營</text:span><text:span text:style-name="T27">。</text:span></text:p>
      <text:p text:style-name="P28"><text:span text:style-name="T29">参</text:span><text:span text:style-name="T30">、</text:span><text:span text:style-name="T31">辦理單位：</text:span></text:p>
      <text:p text:style-name="P32"><text:span text:style-name="T33"><text:s/></text:span><text:span text:style-name="T34"><text:s/></text:span><text:span text:style-name="T35">一</text:span><text:span text:style-name="T36">、</text:span><text:span text:style-name="T37">指導單位：教育部</text:span></text:p>
      <text:p text:style-name="P38"><text:span text:style-name="T39"><text:s text:c="2"/>二</text:span><text:span text:style-name="T40">、</text:span><text:span text:style-name="T41">主辦單位：高雄市政府教育局。</text:span></text:p>
      <text:p text:style-name="P42"><text:span text:style-name="T43"><text:s text:c="2"/>三</text:span><text:span text:style-name="T44">、</text:span><text:span text:style-name="T45">承辦單位：高雄市</text:span><text:span text:style-name="T46">政府</text:span><text:span text:style-name="T47">教育局原住民族教育資源中心。</text:span></text:p>
      <text:p text:style-name="P48"><text:span text:style-name="T49"><text:s text:c="2"/>四</text:span><text:span text:style-name="T50">、</text:span><text:span text:style-name="T51">協辦單位：高雄市小港區二苓國民小學</text:span></text:p>
      <text:p text:style-name="P52">肆、實施對象：.</text:p>
      <text:p text:style-name="P53"><text:s text:c="2"/>一、原住民族重點學校、原住民族實驗教育之教師。</text:p>
      <text:p text:style-name="P54"><text:s text:c="2"/>二、本市國中小本土語言輔導小組團員。</text:p>
      <text:p text:style-name="P55"><text:s text:c="2"/>三、對原住民族文學有興趣之高中、國中、國小、公幼、私幼兒園合格教師、</text:p>
      <text:p text:style-name="P56"><text:s text:c="6"/>代課代理教師、教學支援工作人員、專職族語老師。</text:p>
      <text:p text:style-name="P57"><text:s text:c="2"/>四、每場次約25人。全程參與者如實核發研習時數18小時並贈書</text:p>
      <text:p text:style-name="P58"><text:span text:style-name="T59">伍</text:span><text:span text:style-name="T60">、研習</text:span><text:span text:style-name="T61">資訊</text:span><text:span text:style-name="T62">：</text:span><text:span text:style-name="T63">(</text:span><text:span text:style-name="T64">課表詳如附件一</text:span><text:span text:style-name="T65">)</text:span></text:p>
      <text:p text:style-name="P66"><text:span text:style-name="T67"><text:s text:c="2"/></text:span><text:span text:style-name="T68">一、</text:span><text:span text:style-name="T69">研習</text:span><text:span text:style-name="T70">日期：</text:span></text:p>
      <text:p text:style-name="P71"><text:s/><text:s text:c="4"/>(一) 109年10月17日(六) 9：00<text:s/>至16：30。研習代碼:2791799</text:p>
      <text:p text:style-name="P72"><text:s text:c="5"/>(二) 109年10月31日(六) 9：00<text:s/>至16：30。研習代碼:2791801</text:p>
      <text:p text:style-name="P73"><text:span text:style-name="T74"><text:s/></text:span><text:span text:style-name="T75"><text:s/></text:span><text:span text:style-name="T76"><text:s/></text:span><text:span text:style-name="T77"><text:s/></text:span><text:span text:style-name="T78"><text:s/>(三) 109年</text:span><text:span text:style-name="T79">11</text:span><text:span text:style-name="T80">月</text:span><text:span text:style-name="T81">7</text:span><text:span text:style-name="T82">日(六) <text:s/>9：00<text:s/></text:span><text:span text:style-name="T83">至16</text:span><text:span text:style-name="T84">：</text:span><text:span text:style-name="T85">3</text:span><text:span text:style-name="T86">0。研習代碼:</text:span><text:span text:style-name="T87">2791802</text:span></text:p>
      <text:p text:style-name="P88"><text:span text:style-name="T89"><text:s text:c="2"/></text:span><text:span text:style-name="T90">二、</text:span><text:span text:style-name="T91">研習</text:span><text:span text:style-name="T92">地點：</text:span><text:span text:style-name="T93">高雄市教育局原住民族教育資源中心。(地址:高雄市小港區立</text:span></text:p>
      <text:p text:style-name="P94"><text:s text:c="6"/>群路6號，高雄捷運紅線R3小港站，1號出口)</text:p>
      <text:p text:style-name="P95"><text:s text:c="2"/>三、報名方式：採自由報名方式於各場前兩個禮拜前至全國教師在職進修</text:p>
      <text:p text:style-name="P96"><text:span text:style-name="T97"><text:s text:c="6"/></text:span><text:span text:style-name="T98">（</text:span><text:a xlink:href="http://www2.inservice.edu.tw/" office:target-frame-name="_top" xlink:show="replace"><text:span text:style-name="T99">http://www2.inservice.edu.tw/</text:span></text:a><text:span text:style-name="T100">）報名，無帳號之教學支援工作人員，</text:span></text:p>
      <text:p text:style-name="P101"><text:span text:style-name="T102"><text:s text:c="6"/></text:span><text:span text:style-name="T103">請服務學校協助申</text:span><text:span text:style-name="T104">請帳號開通。</text:span></text:p>
      <text:p text:style-name="P105"><text:span text:style-name="T106"><text:s text:c="2"/></text:span><text:span text:style-name="T107">四、</text:span><text:span text:style-name="T108">研習時間如遇颱風天停班，則順延一週辦理。</text:span></text:p>
      <text:soft-page-break/>
      <text:p text:style-name="P109"><text:span text:style-name="T110"><text:s text:c="2"/></text:span><text:span text:style-name="T111">五、</text:span><text:span text:style-name="T112">本案聯絡人</text:span><text:span text:style-name="T113">：</text:span><text:span text:style-name="T114">原住民族教育資源中心江儀梅主任</text:span><text:span text:style-name="T115">，連絡電話：</text:span><text:span text:style-name="T116">07-80616</text:span><text:span text:style-name="T117">22</text:span><text:span text:style-name="T118"><text:s/></text:span></text:p>
      <text:p text:style-name="P119"><text:s text:c="2"/>六、研習注意事項：<text:s/></text:p>
      <text:p text:style-name="P120"><text:s text:c="4"/>(一)為節約資源及落實環保，做好垃圾減量，參與研習教師請自備環保杯、</text:p>
      <text:p text:style-name="P121"><text:s text:c="8"/>環保餐具。<text:s/></text:p>
      <text:p text:style-name="P122"><text:s text:c="4"/>(二)採線上報名方式參加研習。因參加名額有限，結束後若有剩餘名額才開</text:p>
      <text:p text:style-name="P123"><text:s text:c="8"/>放第二階段報名，額滿為止。<text:s/></text:p>
      <text:p text:style-name="P124"><text:s text:c="4"/>(三)報名參加研習之人員，應如期簽到、簽退參加研習，如有重大原因， 未</text:p>
      <text:p text:style-name="P125"><text:s text:c="8"/>能如期參加研習，請自行上全國教師在職進修網站取消報名，或至少於</text:p>
      <text:p text:style-name="P126"><text:s text:c="8"/>研習前兩個禮拜電話告知承辦人取消報名。<text:s/></text:p>
      <text:p text:style-name="P127"><text:s text:c="4"/>(四)報名參加研習教師及工作人員、得以公假登記，課務自理；薦派人員於</text:p>
      <text:p text:style-name="P128"><text:s text:c="8"/>假日出席活動，請准於一年內 覈實補休，唯課務自理。<text:s/></text:p>
      <text:p text:style-name="P129"><text:span text:style-name="T130">陸</text:span><text:span text:style-name="T131">、實施内容:</text:span><text:span text:style-name="T132">課程表詳如附件</text:span><text:span text:style-name="T133">，</text:span><text:span text:style-name="T134">全程參與者給</text:span><text:span text:style-name="T135">予</text:span><text:span text:style-name="T136">研習時數</text:span><text:span text:style-name="T137">1</text:span><text:span text:style-name="T138">8</text:span><text:span text:style-name="T139">小時</text:span><text:span text:style-name="T140">。</text:span></text:p>
      <text:p text:style-name="P141">柒、預期效益：</text:p>
      <text:p text:style-name="P142"><text:span text:style-name="T143"><text:s text:c="2"/></text:span><text:span text:style-name="T144">一</text:span><text:span text:style-name="T145">、</text:span><text:span text:style-name="T146">增進非原住民作者能以和原住民相關的</text:span><text:span text:style-name="T147"><text:s/></text:span><text:span text:style-name="T148">「題材」來創作。</text:span></text:p>
      <text:p text:style-name="P149"><text:span text:style-name="T150"><text:s text:c="2"/></text:span><text:span text:style-name="T151">二</text:span><text:span text:style-name="T152">、</text:span><text:span text:style-name="T153">促進原住民身分的作者觸及任何題材並進行創作。</text:span></text:p>
      <text:p text:style-name="P154"><text:span text:style-name="T155"><text:s text:c="2"/></text:span><text:span text:style-name="T156">三</text:span><text:span text:style-name="T157">、</text:span><text:span text:style-name="T158">提升族語書寫進而豐富漢語與族語的世界。</text:span></text:p>
      <text:p text:style-name="P159"><text:span text:style-name="T160">捌</text:span><text:span text:style-name="T161">、獎勵與差假：</text:span></text:p>
      <text:p text:style-name="P162"><text:span text:style-name="T163"><text:s text:c="2"/></text:span><text:span text:style-name="T164">一、研習人員及工作人員給予以公（差）假登記</text:span><text:span text:style-name="T165">，並得依實際出席狀況同意</text:span></text:p>
      <text:p text:style-name="P166"><text:span text:style-name="T167"><text:s text:c="6"/></text:span><text:span text:style-name="T168">於</text:span><text:span text:style-name="T169">一年</text:span><text:span text:style-name="T170">內無課務情形下補休</text:span><text:span text:style-name="T171">。</text:span></text:p>
      <text:p text:style-name="P172"><text:span text:style-name="T173"><text:s text:c="2"/></text:span><text:span text:style-name="T174">二、活動圓滿完成後，相關工作人員</text:span><text:span text:style-name="T175">依</text:span><text:span text:style-name="T176">「</text:span><text:span text:style-name="T177">高雄市立各級學校及幼兒園教職員工</text:span></text:p>
      <text:p text:style-name="P178"><text:span text:style-name="T179"><text:s text:c="6"/></text:span><text:span text:style-name="T180">獎懲標準補充規定</text:span><text:span text:style-name="T181">」</text:span><text:span text:style-name="T182">辦理</text:span><text:span text:style-name="T183">敘獎</text:span><text:span text:style-name="T184">。</text:span></text:p>
      <text:p text:style-name="P185"><text:span text:style-name="T186">玖</text:span><text:span text:style-name="T187">、經費概算：</text:span><text:span text:style-name="T188">由教育部專款補助</text:span><text:span text:style-name="T189">。</text:span></text:p>
      <text:p text:style-name="P190"><text:span text:style-name="T191">拾</text:span><text:span text:style-name="T192">、</text:span><text:span text:style-name="T193">本計畫經教育局核准後實施，修正時亦同。</text:span><text:span text:style-name="T194">。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附件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場次</text:p>
          </table:table-cell>
          <table:table-cell table:style-name="TableCell213">
            <text:p text:style-name="P214">日期</text:p>
          </table:table-cell>
          <table:table-cell table:style-name="TableCell215">
            <text:p text:style-name="P216">時間</text:p>
          </table:table-cell>
          <table:table-cell table:style-name="TableCell217">
            <text:p text:style-name="P218">課程內容</text:p>
          </table:table-cell>
          <table:table-cell table:style-name="TableCell219">
            <text:p text:style-name="P220">講師</text:p>
          </table:table-cell>
        </table:table-row>
        <table:table-row table:style-name="TableRow221">
          <table:table-cell table:style-name="TableCell222" table:number-rows-spanned="2">
            <text:p text:style-name="P223">一</text:p>
          </table:table-cell>
          <table:table-cell table:style-name="TableCell224" table:number-rows-spanned="2">
            <text:p text:style-name="P225">10月17日(六)</text:p>
          </table:table-cell>
          <table:table-cell table:style-name="TableCell226">
            <text:p text:style-name="P227">09：00-12：30</text:p>
          </table:table-cell>
          <table:table-cell table:style-name="TableCell228">
            <text:p text:style-name="P229">1.沒有月亮的晚上-創作歷程</text:p>
            <text:p text:style-name="P230"><text:span text:style-name="T231">2.交流座談與回饋</text:span></text:p>
          </table:table-cell>
          <table:table-cell table:style-name="TableCell232">
            <text:p text:style-name="P233"/>
            <text:p text:style-name="P234">潘鎮宇老師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13：00-16：30</text:p>
          </table:table-cell>
          <table:table-cell table:style-name="TableCell240">
            <text:p text:style-name="P241"><text:span text:style-name="T242">1.</text:span><text:span text:style-name="T243">排灣族</text:span><text:span text:style-name="T244">部落公法人介紹</text:span></text:p>
            <text:p text:style-name="P245">2.桌遊交流暨回饋</text:p>
          </table:table-cell>
          <table:table-cell table:style-name="TableCell246">
            <text:p text:style-name="P247"/>
            <text:p text:style-name="P248">部落公法人團隊</text:p>
          </table:table-cell>
        </table:table-row>
        <table:table-row table:style-name="TableRow249">
          <table:table-cell table:style-name="TableCell250" table:number-rows-spanned="2">
            <text:p text:style-name="P251">二</text:p>
          </table:table-cell>
          <table:table-cell table:style-name="TableCell252" table:number-rows-spanned="2">
            <text:p text:style-name="P253">10月31日(六)</text:p>
          </table:table-cell>
          <table:table-cell table:style-name="TableCell254">
            <text:p text:style-name="P255">09：00-12：30</text:p>
          </table:table-cell>
          <table:table-cell table:style-name="TableCell256">
            <text:p text:style-name="P257">1.文學與土地的交流</text:p>
            <text:p text:style-name="P258">2.語言與創作的轉化</text:p>
          </table:table-cell>
          <table:table-cell table:style-name="TableCell259">
            <text:p text:style-name="P260"/>
            <text:p text:style-name="P261">打亥.伊斯南冠.犮拉菲校長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13：00-16：30</text:p>
          </table:table-cell>
          <table:table-cell table:style-name="TableCell267">
            <text:p text:style-name="P268">1.跨界的文學之路</text:p>
            <text:p text:style-name="P269"><text:span text:style-name="T270">2.詩歌創作分享</text:span></text:p>
          </table:table-cell>
          <table:table-cell table:style-name="TableCell271">
            <text:p text:style-name="P272"/>
            <text:p text:style-name="P273">曾有欽校長</text:p>
          </table:table-cell>
        </table:table-row>
        <table:table-row table:style-name="TableRow274">
          <table:table-cell table:style-name="TableCell275" table:number-rows-spanned="2">
            <text:p text:style-name="P276">三</text:p>
          </table:table-cell>
          <table:table-cell table:style-name="TableCell277" table:number-rows-spanned="2">
            <text:p text:style-name="P278">11月7日(六)</text:p>
          </table:table-cell>
          <table:table-cell table:style-name="TableCell279">
            <text:p text:style-name="P280">09：00-12：30</text:p>
          </table:table-cell>
          <table:table-cell table:style-name="TableCell281">
            <text:p text:style-name="P282">1.口傳史詩-創作歷程</text:p>
            <text:p text:style-name="P283">2.交流座談與回饋</text:p>
          </table:table-cell>
          <table:table-cell table:style-name="TableCell284">
            <text:p text:style-name="P285"/>
            <text:p text:style-name="P286">游以德老師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13：00-16：30</text:p>
          </table:table-cell>
          <table:table-cell table:style-name="TableCell292">
            <text:p text:style-name="P293">1.歷史/文化/生命篇章</text:p>
            <text:p text:style-name="P294">2.小說創作分享</text:p>
          </table:table-cell>
          <table:table-cell table:style-name="TableCell295">
            <text:p text:style-name="P296"/>
            <text:p text:style-name="P297">巴代老師</text:p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3062in" fo:text-indent="-0.1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="新細明體" style:font-name-asian="新細明體"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="新細明體" style:font-name-asian="新細明體"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7</dc:title>
    <dc:subject/>
    <meta:initial-creator>JJ1972</meta:initial-creator>
    <dc:creator>011_孫懿凡</dc:creator>
    <meta:creation-date>2020-10-15T09:09:00Z</meta:creation-date>
    <dc:date>2020-10-15T09:09:00Z</dc:date>
    <meta:print-date>2018-12-19T05:2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8" meta:row-count="13" meta:non-whitespace-character-count="1669"/>
  </office:meta>
</office:document-meta>
</file>