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6458in" text:list-level-position-and-space-mode="label-alignment">
          <style:list-level-label-alignment text:label-followed-by="listtab" fo:margin-left="0.86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text-align="justify" fo:line-height="0.4166in" fo:margin-left="0.959in" fo:text-indent="-0.9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4166in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1.3076in"/>
    </style:style>
    <style:style style:name="TableColumn15" style:family="table-column">
      <style:table-column-properties style:column-width="2.9416in"/>
    </style:style>
    <style:style style:name="TableColumn16" style:family="table-column">
      <style:table-column-properties style:column-width="1.6666in"/>
    </style:style>
    <style:style style:name="TableColumn17" style:family="table-column">
      <style:table-column-properties style:column-width="0.6208in"/>
    </style:style>
    <style:style style:name="Table13" style:family="table">
      <style:table-properties style:width="6.5368in" fo:margin-left="0in" table:align="center"/>
    </style:style>
    <style:style style:name="TableRow18" style:family="table-row">
      <style:table-row-properties style:min-row-height="0.2881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651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6513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651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4166in" fo:margin-left="1.1194in" fo:text-indent="-1.11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4166in" fo:margin-left="0.8125in" fo:text-indent="-0.81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4166in" fo:margin-left="0.8125in" fo:text-indent="-0.8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高雄市立高雄高商109學年度第一學期</text:p>
      <text:p text:style-name="P2">「普通班教師特殊教育專業知能研習」實施計畫</text:p>
      <text:p text:style-name="P3">一、依據：105.01.08高市教特字第10530161700號函。</text:p>
      <text:p text:style-name="P4">二、目的：增進普通班教師及教職員工對於特教需求學生特質、學習輔導及評量方式之知能，以利引導協助特教需求學生學習與發展。</text:p>
      <text:p text:style-name="P5">三、主辦單位：高雄市政府教育局、本校輔導室</text:p>
      <text:p text:style-name="P6">四、實施時間：109年10月28日下午14時00分至16時00分</text:p>
      <text:p text:style-name="P7">五、實施地點：本校第一研討室(百齡大樓八樓)</text:p>
      <text:p text:style-name="P8">六、參加對象：以80名為限</text:p>
      <text:p text:style-name="P9"><text:s text:c="4"/>1.本校普通班級導師、教師、教師助理員及職員工。</text:p>
      <text:p text:style-name="P10"><text:s text:c="4"/>2.本校特教需求學生家長。</text:p>
      <text:p text:style-name="P11"><text:s text:c="4"/>3.本市特教教師。</text:p>
      <text:p text:style-name="P12">七、研習內容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課程名稱</text:p>
          </table:table-cell>
          <table:table-cell table:style-name="TableCell23">
            <text:p text:style-name="P24">主持人/主講人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13:50-14:00</text:p>
          </table:table-cell>
          <table:table-cell table:style-name="TableCell30">
            <text:p text:style-name="P31">簽到、開幕式</text:p>
          </table:table-cell>
          <table:table-cell table:style-name="TableCell32">
            <text:p text:style-name="P33">校長 楊校長文堯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4:00-15:50</text:p>
          </table:table-cell>
          <table:table-cell table:style-name="TableCell39">
            <text:p text:style-name="P40">特殊生的班級經營與親師溝通</text:p>
          </table:table-cell>
          <table:table-cell table:style-name="TableCell41">
            <text:p text:style-name="P42">慈惠醫院臨床心理師</text:p>
            <text:p text:style-name="P43">胡欣玫女士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5:50-16:00</text:p>
          </table:table-cell>
          <table:table-cell table:style-name="TableCell49">
            <text:p text:style-name="P50">問題討論、閉幕式</text:p>
          </table:table-cell>
          <table:table-cell table:style-name="TableCell51">
            <text:p text:style-name="P52">輔導室<text:s/>李桂仙主任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八、報名方式:</text:span><text:span text:style-name="T57">請於全國教師在職進修網</text:span>（http://www4.inservice.edu.tw/）<text:span text:style-name="T58">和全國特殊教育資訊網(</text:span>https://special.moe.gov.tw/<text:span text:style-name="T59">)</text:span><text:span text:style-name="T60">報名</text:span><text:span text:style-name="T61">，研習課程名稱輸入「高雄高商」關鍵字搜尋。凡</text:span><text:span text:style-name="T62">參加研習者，核發特教研習時數</text:span><text:span text:style-name="T63">2</text:span><text:span text:style-name="T64">小時</text:span><text:span text:style-name="T65">。</text:span></text:p>
      <text:p text:style-name="P66">九、經費:由本校下授身心障礙資源班經費支應。</text:p>
      <text:p text:style-name="P67"><text:span text:style-name="T68">十、本計畫陳 <text:s/></text:span><text:span text:style-name="T69">校長核可後實施，修正</text:span><text:span text:style-name="T70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6458in" text:list-level-position-and-space-mode="label-alignment">
          <style:list-level-label-alignment text:label-followed-by="listtab" fo:margin-left="0.86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3937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號：</dc:title>
    <dc:subject/>
    <meta:initial-creator>user</meta:initial-creator>
    <dc:creator>011_孫懿凡</dc:creator>
    <meta:creation-date>2020-10-06T03:47:00Z</meta:creation-date>
    <dc:date>2020-10-06T03:47:00Z</dc:date>
    <meta:print-date>2015-03-23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