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75in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 fo:line-height="0.37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055in" fo:margin-left="0.5in">
        <style:tab-stops/>
      </style:paragraph-properties>
      <style:text-properties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055in" fo:margin-left="0.5in">
        <style:tab-stops/>
      </style:paragraph-properties>
      <style:text-properties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055in" fo:margin-left="0.4236in" fo:text-indent="-0.4236in">
        <style:tab-stops/>
      </style:paragraph-properties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055in" fo:margin-left="0.4236in" fo:text-indent="-0.4222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新細明體" style:font-size-complex="11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055in" fo:margin-left="0.4236in" fo:text-indent="-0.4222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text-align="justify" fo:line-height="0.3055in" fo:margin-left="0.4236in" fo:text-indent="-0.4222in">
        <style:tab-stops/>
      </style:paragraph-properties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indent="0.393in"/>
      <style:text-properties style:font-size-complex="11pt"/>
    </style:style>
    <style:style style:name="TableColumn34" style:family="table-column">
      <style:table-column-properties style:column-width="0.5555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6298in" style:use-optimal-column-width="false"/>
    </style:style>
    <style:style style:name="TableColumn37" style:family="table-column">
      <style:table-column-properties style:column-width="0.9069in" style:use-optimal-column-width="false"/>
    </style:style>
    <style:style style:name="TableColumn38" style:family="table-column">
      <style:table-column-properties style:column-width="3.1777in" style:use-optimal-column-width="false"/>
    </style:style>
    <style:style style:name="Table33" style:family="table">
      <style:table-properties style:width="5.9368in" fo:margin-left="0.2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color="#FF0000" style:font-size-complex="11pt"/>
    </style:style>
    <style:style style:name="T42" style:parent-style-name="預設段落字型" style:family="text">
      <style:text-properties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bottom="0.0833in" style:line-height-at-least="0.1666in"/>
      <style:text-properties fo:color="#000000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bottom="0.0833in" style:line-height-at-least="0.1666in"/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bottom="0.0833in" style:line-height-at-least="0.1666in"/>
      <style:text-properties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margin-bottom="0.0833in" style:line-height-at-least="0.1666in"/>
      <style:text-properties fo:color="#000000" style:font-size-complex="11pt"/>
    </style:style>
    <style:style style:name="TableRow51" style:family="table-row">
      <style:table-row-properties style:min-row-height="0.456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2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3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4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5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6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P67" style:parent-style-name="Textbody" style:list-style-name="LFO1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min-row-height="0.456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fo:color="#000000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left="-0.5in">
        <style:tab-stops/>
      </style:paragraph-properties>
      <style:text-properties fo:color="#000000" style:font-size-complex="11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45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left="-0.5in">
        <style:tab-stops/>
      </style:paragraph-properties>
      <style:text-properties fo:color="#000000" style:font-size-complex="11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5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fo:color="#000000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fo:color="#000000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45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color="#000000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fo:color="#000000" style:font-size-complex="11pt"/>
    </style:style>
    <style:style style:name="P117" style:parent-style-name="內文" style:family="paragraph">
      <style:paragraph-properties fo:widows="2" fo:orphans="2"/>
    </style:style>
    <style:style style:name="P118" style:parent-style-name="Textbody" style:family="paragraph">
      <style:paragraph-properties fo:text-align="justify" fo:line-height="0.1666in" fo:margin-left="0.3631in" fo:text-indent="-0.3618in">
        <style:tab-stops/>
      </style:paragraph-properties>
    </style:style>
    <style:style style:name="T119" style:parent-style-name="預設段落字型" style:family="text">
      <style:text-properties fo:color="#000000" style:font-size-complex="11pt"/>
    </style:style>
    <style:style style:name="T120" style:parent-style-name="預設段落字型" style:family="text">
      <style:text-properties fo:color="#000000" fo:font-size="10.5pt" style:font-size-asian="10.5pt" style:font-size-complex="10.5pt"/>
    </style:style>
    <style:style style:name="P121" style:parent-style-name="Textbody" style:family="paragraph">
      <style:paragraph-properties fo:line-height="0.1666in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fo:font-size="10.5pt" style:font-size-asian="10.5pt" style:font-size-complex="10.5pt"/>
    </style:style>
    <style:style style:name="T124" style:parent-style-name="預設段落字型" style:family="text">
      <style:text-properties fo:color="#000000" fo:font-size="10.5pt" style:font-size-asian="10.5pt" style:font-size-complex="10.5pt"/>
    </style:style>
    <style:style style:name="T125" style:parent-style-name="預設段落字型" style:family="text">
      <style:text-properties fo:font-size="10.5pt" style:font-size-asian="10.5pt" style:font-size-complex="10.5pt"/>
    </style:style>
    <style:style style:name="P126" style:parent-style-name="Textbody" style:family="paragraph">
      <style:paragraph-properties fo:line-height="0.1666in"/>
      <style:text-properties fo:font-size="10.5pt" style:font-size-asian="10.5pt" style:font-size-complex="10.5pt"/>
    </style:style>
    <style:style style:name="P127" style:parent-style-name="Textbody" style:family="paragraph">
      <style:paragraph-properties fo:line-height="0.1666in"/>
      <style:text-properties fo:font-size="10.5pt" style:font-size-asian="10.5pt" style:font-size-complex="10.5pt"/>
    </style:style>
    <style:style style:name="P128" style:parent-style-name="Textbody" style:family="paragraph">
      <style:paragraph-properties fo:line-height="0.1666in"/>
      <style:text-properties fo:font-size="10.5pt" style:font-size-asian="10.5pt" style:font-size-complex="10.5pt"/>
    </style:style>
    <style:style style:name="P129" style:parent-style-name="Textbody" style:family="paragraph">
      <style:paragraph-properties fo:line-height="0.1666in"/>
      <style:text-properties fo:font-size="10.5pt" style:font-size-asian="10.5pt" style:font-size-complex="10.5pt"/>
    </style:style>
    <style:style style:name="P130" style:parent-style-name="Textbody" style:family="paragraph">
      <style:text-properties fo:font-size="10.5pt" style:font-size-asian="10.5pt" style:font-size-complex="10.5pt"/>
    </style:style>
    <style:style style:name="P131" style:parent-style-name="Textbody" style:family="paragraph">
      <style:paragraph-properties fo:widows="2" fo:orphans="2" fo:text-align="center" fo:line-height="0.3194in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132" style:parent-style-name="Textbody" style:family="paragraph">
      <style:paragraph-properties fo:widows="2" fo:orphans="2" fo:text-align="center" fo:line-height="0.3194in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center" fo:line-height="0.2916in"/>
    </style:style>
    <style:style style:name="T134" style:parent-style-name="預設段落字型" style:family="text">
      <style:text-properties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color="#000000" style:text-scale="90%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center" fo:line-height="0.2916in"/>
    </style:style>
    <style:style style:name="TableColumn139" style:family="table-column">
      <style:table-column-properties style:column-width="1.0597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4576in" style:use-optimal-column-width="false"/>
    </style:style>
    <style:style style:name="TableColumn143" style:family="table-column">
      <style:table-column-properties style:column-width="0.3118in" style:use-optimal-column-width="false"/>
    </style:style>
    <style:style style:name="TableColumn144" style:family="table-column">
      <style:table-column-properties style:column-width="1.2631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0986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138" style:family="table">
      <style:table-properties style:width="6.7687in" fo:margin-left="0in" table:align="left"/>
    </style:style>
    <style:style style:name="TableRow149" style:family="table-row">
      <style:table-row-properties style:min-row-height="0.4812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size-complex="12pt"/>
    </style:style>
    <style:style style:name="TableRow162" style:family="table-row">
      <style:table-row-properties style:min-row-height="0.4812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text-properties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size-complex="12pt"/>
    </style:style>
    <style:style style:name="TableRow175" style:family="table-row">
      <style:table-row-properties style:min-row-height="0.4812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text-properties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size-complex="12pt"/>
    </style:style>
    <style:style style:name="TableRow180" style:family="table-row">
      <style:table-row-properties style:min-row-height="0.4819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text-properties style:font-size-complex="12pt"/>
    </style:style>
    <style:style style:name="P185" style:parent-style-name="Textbody" style:family="paragraph">
      <style:text-properties style:font-size-complex="12pt"/>
    </style:style>
    <style:style style:name="P186" style:parent-style-name="Textbody" style:family="paragraph">
      <style:text-properties style:font-size-complex="12pt"/>
    </style:style>
    <style:style style:name="P187" style:parent-style-name="Textbody" style:family="paragraph">
      <style:text-properties style:font-size-complex="12pt"/>
    </style:style>
    <style:style style:name="TableRow188" style:family="table-row">
      <style:table-row-properties style:min-row-height="0.4819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P191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.1666in"/>
      <style:text-properties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P196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size-complex="12pt"/>
    </style:style>
    <style:style style:name="TableRow201" style:family="table-row">
      <style:table-row-properties style:row-height="0.8312in"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P204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2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size-complex="12pt"/>
    </style:style>
    <style:style style:name="P207" style:parent-style-name="Textbody" style:family="paragraph">
      <style:text-properties style:font-size-complex="12pt"/>
    </style:style>
    <style:style style:name="TableRow208" style:family="table-row">
      <style:table-row-properties style:row-height="0.8312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P211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size-complex="12pt"/>
    </style:style>
    <style:style style:name="TableRow214" style:family="table-row">
      <style:table-row-properties style:row-height="0.8312in" style:use-optimal-row-height="false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text-properties style:font-size-complex="12pt"/>
    </style:style>
    <style:style style:name="TableRow219" style:family="table-row">
      <style:table-row-properties style:row-height="0.5326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/>
      <style:text-properties style:font-size-complex="12pt"/>
    </style:style>
    <style:style style:name="TableCell2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text-properties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超連結" style:family="text">
      <style:text-properties style:font-size-complex="12pt"/>
    </style:style>
    <style:style style:name="T232" style:parent-style-name="超連結" style:family="text">
      <style:text-properties style:font-size-complex="12pt"/>
    </style:style>
    <style:style style:name="T233" style:parent-style-name="超連結" style:family="text">
      <style:text-properties style:font-size-complex="12pt"/>
    </style:style>
    <style:style style:name="T234" style:parent-style-name="超連結" style:family="text">
      <style:text-properties style:font-size-complex="12pt"/>
    </style:style>
    <style:style style:name="P235" style:parent-style-name="Textbody" style:family="paragraph">
      <style:text-properties fo:color="#000000" style:font-size-complex="12pt"/>
    </style:style>
    <style:style style:name="P236" style:parent-style-name="Textbody" style:family="paragraph">
      <style:paragraph-properties fo:margin-left="0.4472in">
        <style:tab-stops/>
      </style:paragraph-properties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2"><text:span text:style-name="T3">高雄市立楠梓特殊學校</text:span><text:span text:style-name="T4">109</text:span><text:span text:style-name="T5">學年度第</text:span><text:span text:style-name="T6">1</text:span><text:span text:style-name="T7">學期適性學習社區教育資源均質化</text:span><text:span text:style-name="T8">-</text:span><text:span text:style-name="T9">原生藝術全人教育計畫「</text:span><text:span text:style-name="T10">特殊生機車考照營</text:span><text:span text:style-name="T11">」</text:span></text:p>
      <text:p text:style-name="P12">一、依據:109學年度高級中等學校適性學習社區教育資源均質化探索實</text:p>
      <text:p text:style-name="P13"><text:s text:c="4"/>施方案。</text:p>
      <text:p text:style-name="P14">二、目的：鼓勵身心障礙學生學習騎機車技能，提供訓練身心障礙學生機</text:p>
      <text:p text:style-name="P15"><text:s text:c="5"/>車考照能力課程，增進身障生獨立交通能力的養成，擴展身障</text:p>
      <text:p text:style-name="P16"><text:s text:c="5"/>生生活、工作及休閒領域範圍。</text:p>
      <text:p text:style-name="P17">三、活動對象：每班以16名為限，若有餘額再另開放報名。</text:p>
      <text:p text:style-name="P18">四、活動時間:<text:s/>自109年10月17日(星期六)至109年11月28日(星</text:p>
      <text:p text:style-name="P19"><text:s text:c="14"/>期六)，時間上午9-12點，共6週（11/7全市身障運</text:p>
      <text:p text:style-name="P20"><text:s text:c="14"/>動會暫停一次）</text:p>
      <text:p text:style-name="P21"><text:span text:style-name="T22">五、活動地點</text:span><text:span text:style-name="T23">:</text:span><text:span text:style-name="T24"><text:s/></text:span><text:span text:style-name="T25">本校三樓科技輔具教室、一樓騎乘練習區及楠梓區監理所</text:span><text:span text:style-name="T26"><text:s text:c="2"/></text:span></text:p>
      <text:p text:style-name="P27"><text:span text:style-name="T28"><text:s text:c="14"/></text:span><text:span text:style-name="T29">機車</text:span><text:span text:style-name="T30">考照路考練習場。</text:span></text:p>
      <text:p text:style-name="P31">六、課程表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extbody"><text:span text:style-name="T41">次數</text:span><text:span text:style-name="T42"><text:s text:c="2"/></text:span>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星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預定課程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0/17</text:p>
          </table:table-cell>
          <table:table-cell table:style-name="TableCell56">
            <text:p text:style-name="P57">六</text:p>
          </table:table-cell>
          <table:table-cell table:style-name="TableCell58">
            <text:p text:style-name="P59">9-12點</text:p>
          </table:table-cell>
          <table:table-cell table:style-name="TableCell60" table:number-rows-spanned="6">
            <text:list text:style-name="LFO1" text:continue-numbering="true">
              <text:list-item>
                <text:p text:style-name="P61">單元一：機車駕照考試筆試題庫練習</text:p>
              </text:list-item>
              <text:list-item>
                <text:p text:style-name="P62"><text:s text:c="2"/>(1)<text:s/>機車基本機械認識</text:p>
              </text:list-item>
              <text:list-item>
                <text:p text:style-name="P63"><text:s text:c="2"/>(2)<text:s/>筆試題庫講解</text:p>
              </text:list-item>
              <text:list-item>
                <text:p text:style-name="P64"><text:s text:c="2"/>(3)<text:s/>筆試試題練習</text:p>
              </text:list-item>
              <text:list-item>
                <text:p text:style-name="P65">單元二：機車騎乘練習</text:p>
              </text:list-item>
              <text:list-item>
                <text:p text:style-name="P66"><text:s/>（1）能平衡</text:p>
              </text:list-item>
              <text:list-item>
                <text:p text:style-name="P67"><text:s/>（2）直線、彎道騎乘練習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0/24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9-12 <text:s/>9-12點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/31</text:p>
          </table:table-cell>
          <table:table-cell table:style-name="TableCell83">
            <text:p text:style-name="P84">六</text:p>
          </table:table-cell>
          <table:table-cell table:style-name="TableCell85">
            <text:p text:style-name="P86">9-12 <text:s/>9-12點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11/14</text:p>
          </table:table-cell>
          <table:table-cell table:style-name="TableCell93">
            <text:p text:style-name="P94">六</text:p>
          </table:table-cell>
          <table:table-cell table:style-name="TableCell95">
            <text:p text:style-name="P96">9-12點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11/21</text:p>
          </table:table-cell>
          <table:table-cell table:style-name="TableCell103">
            <text:p text:style-name="P104">六</text:p>
          </table:table-cell>
          <table:table-cell table:style-name="TableCell105">
            <text:p text:style-name="P106">9-12點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11/28</text:p>
          </table:table-cell>
          <table:table-cell table:style-name="TableCell113">
            <text:p text:style-name="P114">六</text:p>
          </table:table-cell>
          <table:table-cell table:style-name="TableCell115">
            <text:p text:style-name="P116">9-12點</text:p>
          </table:table-cell>
          <table:covered-table-cell>
            <text:p text:style-name="P117"/>
          </table:covered-table-cell>
        </table:table-row>
      </table:table>
      <text:p text:style-name="P118"><text:span text:style-name="T119"><text:s/></text:span><text:span text:style-name="T120">備註：</text:span></text:p>
      <text:p text:style-name="P121"><text:span text:style-name="T122">1.</text:span><text:span text:style-name="T123">上課教</text:span><text:span text:style-name="T124">師：</text:span><text:span text:style-name="T125">鮮皓老師、蔡宛玲老師</text:span></text:p>
      <text:p text:style-name="P126">2.課程表及使用場地得依實際課程需求彈性調整。</text:p>
      <text:p text:style-name="P127">3.其他：</text:p>
      <text:p text:style-name="P128">(1)錄取名單確認後公告本校網站，並mail給該校承辦人。</text:p>
      <text:p text:style-name="P129">(2)參加學生請穿著輕便服裝，自備茶杯或水壺。</text:p>
      <text:p text:style-name="P130">(3)參加學生應配合講師並遵守相關規定，交通自理。</text:p>
      <text:p text:style-name="P131"/>
      <text:soft-page-break/>
      <text:p text:style-name="P132">109學年度第1學期高中職適性學習社區教育資源均質化實施方案</text:p>
      <text:p text:style-name="P133"><text:span text:style-name="T134">原生藝術全人教育計畫「特殊生機車考照營</text:span><text:span text:style-name="T135">」</text:span><text:span text:style-name="T136">報名表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障礙類別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生日</text:p>
          </table:table-cell>
          <table:table-cell table:style-name="TableCell169" table:number-columns-spanned="2">
            <text:p text:style-name="P170"><text:s text:c="3"/>年<text:s text:c="4"/>月<text:s text:c="4"/>日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住址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請家長勾選</text:p>
          </table:table-cell>
          <table:table-cell table:style-name="TableCell183" table:number-columns-spanned="9">
            <text:p text:style-name="P184">1.家長是否陪同<text:s/><text:s text:c="31"/>□是<text:s text:c="10"/>□否</text:p>
            <text:p text:style-name="P185">2.家長是否支持考取駕照<text:s text:c="24"/>□是<text:s text:c="10"/>□否</text:p>
            <text:p text:style-name="P186">3.平常會有騎腳踏車的習慣<text:s text:c="22"/>□是<text:s text:c="10"/>□否</text:p>
            <text:p text:style-name="P187">4.108學年是否參加過此營隊<text:s text:c="20"/>□是<text:s text:c="11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陪同家長</text:p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>住家：</text:p>
            <text:p text:style-name="P196">手機：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關係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學生學習</text:p>
            <text:p text:style-name="P204">特質</text:p>
          </table:table-cell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課堂安全</text:p>
            <text:p text:style-name="P211">注意事項</text:p>
          </table:table-cell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家長簽名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聯絡人姓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e-mail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228">備註</text:span><text:span text:style-name="T229">:1.</text:span><text:span text:style-name="T230">錄取名單確認後公告本校網站，</text:span><text:a xlink:href="mailto:報名表請e-mail至nzsmrkh115@gmail.com" office:target-frame-name="_top" xlink:show="replace"><text:span text:style-name="T231">報名表請</text:span><text:span text:style-name="T232">e-mail</text:span><text:span text:style-name="T233">至</text:span><text:span text:style-name="T234">nzsmrkh115@gmail.com</text:span></text:a></text:p>
      <text:p text:style-name="P235"><text:s text:c="7"/>設備組曾景蘭組長(分機115)</text:p>
      <text:p text:style-name="P236"><text:span text:style-name="T237">2</text:span><text:span text:style-name="T238">、學生需會騎乘腳踏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cyalice</meta:initial-creator>
    <dc:creator>011_孫懿凡</dc:creator>
    <meta:creation-date>2020-09-14T06:20:00Z</meta:creation-date>
    <dc:date>2020-09-14T06:20:00Z</dc: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3" meta:row-count="9" meta:non-whitespace-character-count="1085"/>
  </office:meta>
</office:document-meta>
</file>