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粗行楷" svg:font-family="文鼎粗行楷" style:font-family-generic="modern" style:font-pitch="fixed" svg:panose-1="2 1 6 9 1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文鼎粗行楷" style:font-name-asian="文鼎粗行楷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立高雄特殊教育學校校園行動載具使用管理規範<text:s/></text:p>
      <text:p text:style-name="內文"><text:s text:c="35"/><text:span text:style-name="T2"><text:s/></text:span><text:span text:style-name="T3">預計</text:span><text:span text:style-name="T4"><text:s/></text:span><text:span text:style-name="T5">10</text:span><text:span text:style-name="T6">9</text:span><text:span text:style-name="T7"><text:s/>年<text:s/></text:span><text:span text:style-name="T8">8</text:span><text:span text:style-name="T9"><text:s/>月</text:span><text:span text:style-name="T10">31</text:span><text:span text:style-name="T11">日</text:span><text:span text:style-name="T12">校務會議通過</text:span><text:span text:style-name="T13"><text:s/></text:span></text:p>
      <text:p text:style-name="P14">一、依據<text:s/></text:p>
      <text:p text:style-name="P15"><text:s text:c="4"/>教育部108年6月17日臺教資(四)字第1080060697號函高級中等以下學</text:p>
      <text:p text:style-name="P16"><text:s text:c="4"/>校校園行動載具使用原則辦理。<text:s/></text:p>
      <text:p text:style-name="P17"/>
      <text:p text:style-name="P18">二、目的：為導引學生於校園內適切使用行動載具，維持學校秩序及安全、教</text:p>
      <text:p text:style-name="P19"><text:s text:c="4"/>導行動載具使用禮儀，並促進學習成效，特訂定學校校園行動載具使用規</text:p>
      <text:p text:style-name="P20"><text:s text:c="4"/>範（以下簡稱本規範）。<text:s/></text:p>
      <text:p text:style-name="P21"/>
      <text:p text:style-name="P22">三、定義：本規範所提之行動載具，泛指手機、可攜式電腦、平板電腦、穿戴</text:p>
      <text:p text:style-name="P23"><text:s text:c="4"/>式裝置等具無線通訊功能之終端裝置。</text:p>
      <text:p text:style-name="P24"/>
      <text:p text:style-name="P25">四、使用規則:</text:p>
      <text:p text:style-name="P26">（一）於教師引導學習或緊急必要聯繫通話時使用，其他時間應以關機為原</text:p>
      <text:p text:style-name="P27"><text:s text:c="6"/>則。 　　</text:p>
      <text:p text:style-name="P28">（二）使用時應注意禮儀，配合教師教學及學習活動之引導，切勿影響他人。　 　　（三）應遵守校園秩序，並注意使用安全，於適切之場域以正確方式使用行動</text:p>
      <text:p text:style-name="P29"><text:s text:c="6"/>載具。 　　</text:p>
      <text:p text:style-name="P30">（四）尊重智慧財產權，並遵守校園網路使用管理規範及臺灣學術網路管理規　 　　　　　</text:p>
      <text:p text:style-name="P31"><text:s text:c="6"/>範。<text:s/></text:p>
      <text:p text:style-name="P32"/>
      <text:p text:style-name="P33">五、教師或學校針對學生違規使用行動載具，得採取以下作為： 　</text:p>
      <text:p text:style-name="P34">（一）若使用行動載具不當，造成同學、教師及學校之困擾，該行動載具由班</text:p>
      <text:p text:style-name="P35"><text:s text:c="6"/>級導師代為處理。</text:p>
      <text:p text:style-name="P36">（二）學生使用行動電話具照相與錄影、錄音功能者，應尊重他人隱私，不得</text:p>
      <text:p text:style-name="P37"><text:s text:c="6"/>任意拍攝及上傳散播，亦不得下載限制級圖片與影音，違反規定者依學</text:p>
      <text:p text:style-name="P38"><text:s text:c="6"/>生獎懲規定處理。</text:p>
      <text:p text:style-name="P39"><text:s/>(三)<text:s/>學校教職員應尊重校園使用管理規定及注意使用安全，上課、會議或活</text:p>
      <text:p text:style-name="P40">動中， 應將行動載具轉成靜音，必要使用時應注意音量及電話禮節。</text:p>
      <text:p text:style-name="P41"><text:s/>(四)<text:s/>校外人士進入校園應在不影響學校上課及師生課程教學下使用。</text:p>
      <text:p text:style-name="P42"/>
      <text:p text:style-name="P43">六、學生攜帶行動載具到校，若有遺失，當事人自負責任，學校不負賠償責</text:p>
      <text:p text:style-name="P44"><text:s text:c="4"/>任。<text:s/></text:p>
      <text:p text:style-name="P45"/>
      <text:p text:style-name="P46">七、學校得定期宣導有關資訊素養、上網安全等議題，並給予師生認知行動載</text:p>
      <text:p text:style-name="P47"><text:s text:c="4"/>具的正確使用方式及視力、聽力或電磁波等人體保健相關資訊。</text:p>
      <text:p text:style-name="P48"/>
      <text:p text:style-name="內文"><text:span text:style-name="T49">八</text:span><text:span text:style-name="T50">、本規範經校務會議通過後公告實施，並公布於本校網站，</text:span><text:span text:style-name="T51">修正時亦同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粗行楷" svg:font-family="文鼎粗行楷" style:font-family-generic="modern" style:font-pitch="fixed" svg:panose-1="2 1 6 9 1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516_郭欣怡</meta:initial-creator>
    <dc:creator>陳盈勻</dc:creator>
    <meta:creation-date>2020-08-26T08:48:00Z</meta:creation-date>
    <dc:date>2020-08-26T08:48:00Z</dc:date>
    <meta:print-date>2020-08-19T0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5" meta:row-count="6" meta:non-whitespace-character-count="780"/>
  </office:meta>
</office:document-meta>
</file>