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486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justify" fo:line-height="0.37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41in" style:text-scale="95%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-0.0041in" style:text-scale="95%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本文縮排" style:family="paragraph">
      <style:paragraph-properties fo:line-height="0.375in"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0.375in"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line-height="0.375in" fo:margin-left="0.6694in" fo:text-indent="-0.6694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fo:line-height="0.375in" fo:margin-left="0.3333in" fo:text-indent="1.7777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fo:line-height="0.37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justify" fo:line-height="0.37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justify" fo:line-height="0.37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start" fo:line-height="0.375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start" fo:line-height="0.37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start" fo:line-height="0.37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start" fo:line-height="0.37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center" fo:margin-bottom="0.1666in" fo:line-height="0.375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center" fo:margin-bottom="0.1666in" fo:line-height="0.486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" style:parent-style-name="內文" style:family="paragraph">
      <style:paragraph-properties style:snap-to-layout-grid="false" fo:text-align="justify" fo:line-height="145%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justify" fo:line-height="145%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text-align="start" fo:line-height="145%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切　結　書</text:span></text:p>
      <text:p text:style-name="P4"><text:span text:style-name="T5">立切結書人　　　</text:span><text:span text:style-name="T6"><text:s text:c="9"/></text:span><text:span text:style-name="T7">　報考高雄市立</text:span><text:span text:style-name="T8">高雄</text:span><text:span text:style-name="T9">特殊教育</text:span><text:span text:style-name="T10">學校</text:span><text:span text:style-name="T11">10</text:span><text:span text:style-name="T12">9</text:span><text:span text:style-name="T13">學年度</text:span><text:span text:style-name="T14">第</text:span><text:span text:style-name="T15"><text:s text:c="4"/></text:span><text:span text:style-name="T16">號第</text:span><text:span text:style-name="T17"><text:s text:c="2"/></text:span><text:span text:style-name="T18">次公告</text:span><text:span text:style-name="T19">代理</text:span><text:span text:style-name="T20">代課</text:span><text:span text:style-name="T21">教師甄選，如有下列情事之一發生，本人願無異議放棄錄取資格或由學校依規定予以解聘：</text:span></text:p>
      <text:p text:style-name="P22">一、有教師法第14條第1項各款及教育人員任用條例第31條、第33條規定情事。</text:p>
      <text:p text:style-name="P23">二、所提有關證明資料有不實等情事。</text:p>
      <text:p text:style-name="P24"/>
      <text:p text:style-name="P25">此致</text:p>
      <text:p text:style-name="P26"/>
      <text:p text:style-name="P27">高雄市立高雄特殊教育學校<text:s/></text:p>
      <text:p text:style-name="P28"/>
      <text:p text:style-name="P29">　　　　　　　　立切結書人：　　　　　　　　　(簽章)<text:line-break/>　　　　　　　　身分證字號：</text:p>
      <text:p text:style-name="P30">　　　　　　　　住　　　址：<text:line-break/>　　　　　　　　電　　　話：（公）</text:p>
      <text:p text:style-name="P31"><text:s text:c="27"/>（私）</text:p>
      <text:p text:style-name="P32"/>
      <text:p text:style-name="P33"/>
      <text:p text:style-name="P34"/>
      <text:p text:style-name="P35"><text:line-break/>中華民國<text:s/><text:s/>年 <text:s/>月 <text:s/>日</text:p>
      <text:p text:style-name="P36"/>
      <text:soft-page-break/>
      <text:p text:style-name="P37">委　託　書</text:p>
      <text:p text:style-name="P38"><text:span text:style-name="T39">立委託書人　　　　　因故確實無法親自報名貴</text:span><text:span text:style-name="T40">校</text:span><text:span text:style-name="T41">10</text:span><text:span text:style-name="T42">9</text:span><text:span text:style-name="T43">學</text:span><text:span text:style-name="T44">年</text:span><text:span text:style-name="T45">度</text:span><text:span text:style-name="T46">第</text:span><text:span text:style-name="T47"><text:s text:c="3"/></text:span><text:span text:style-name="T48">號第</text:span><text:span text:style-name="T49"><text:s text:c="3"/></text:span><text:span text:style-name="T50">次公告</text:span><text:span text:style-name="T51">代</text:span><text:span text:style-name="T52">理</text:span><text:span text:style-name="T53">教</text:span><text:span text:style-name="T54">師甄選，特委託　　　　　　　代為辦理報名手續。</text:span></text:p>
      <text:p text:style-name="P55"/>
      <text:p text:style-name="P56">　　　　此致</text:p>
      <text:p text:style-name="P57">高雄市立高雄啟智學校</text:p>
      <text:p text:style-name="P58">　　　　　　　委　　託　　人：　　　　　　　（簽章）</text:p>
      <text:p text:style-name="P59">　　　　　　　住　　　　　址：</text:p>
      <text:p text:style-name="P60">　　　　　　　電　　　　　話：</text:p>
      <text:p text:style-name="P61">　　　　　　　身分證統一編號：</text:p>
      <text:p text:style-name="P62"/>
      <text:p text:style-name="P63">　　　　　　　受　委　託　人：　　　　　　　（簽章）</text:p>
      <text:p text:style-name="P64">　　　　　　　住　　　　　址：</text:p>
      <text:p text:style-name="P65">　　　　　　　電　　　　　話：</text:p>
      <text:p text:style-name="P66">　　　　　　　身分證統一編號：</text:p>
      <text:p text:style-name="P67"/>
      <text:p text:style-name="P68"/>
      <text:p text:style-name="P69"/>
      <text:p text:style-name="P70"><text:span text:style-name="T71">中華民國 <text:s/>　　　年　 <text:s/>　　月　　　　日</text:span><text:span text:style-name="T72"><text:s text:c="21"/></text:span><text:span text:style-name="T73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0.6666in"/>
      <style:text-properties style:font-name="華康儷楷書(P)" style:font-name-asian="華康儷楷書(P)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華康儷楷書(P)" style:font-name-asian="華康儷楷書(P)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成功啟智學校96學年度代理教師甄選簡章</dc:title>
    <dc:description/>
    <dc:subject/>
    <meta:initial-creator>前腳走</meta:initial-creator>
    <dc:creator>050_人事主任</dc:creator>
    <meta:creation-date>2020-07-14T04:04:00Z</meta:creation-date>
    <dc:date>2020-07-14T04:04:00Z</dc:date>
    <meta:print-date>2020-06-20T06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