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1.2562in" style:use-optimal-column-width="false"/>
    </style:style>
    <style:style style:name="TableColumn26" style:family="table-column">
      <style:table-column-properties style:column-width="0.5687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1.25in" style:use-optimal-column-width="false"/>
    </style:style>
    <style:style style:name="TableColumn31" style:family="table-column">
      <style:table-column-properties style:column-width="0.2972in" style:use-optimal-column-width="false"/>
    </style:style>
    <style:style style:name="TableColumn32" style:family="table-column">
      <style:table-column-properties style:column-width="1.8277in" style:use-optimal-column-width="false"/>
    </style:style>
    <style:style style:name="Table24" style:family="table">
      <style:table-properties style:width="6.825in" fo:margin-left="0in" table:align="left"/>
    </style:style>
    <style:style style:name="TableRow33" style:family="table-row">
      <style:table-row-properties style:min-row-height="0.3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5in" fo:text-indent="0.0833in"/>
      <style:text-properties style:font-name="標楷體" style:font-name-asian="標楷體" style:font-size-complex="12pt"/>
    </style:style>
    <style:style style:name="TableRow42" style:family="table-row">
      <style:table-row-properties style:min-row-height="0.529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5in" fo:text-indent="0.5in"/>
      <style:text-properties style:font-name="標楷體" style:font-name-asian="標楷體" style:font-size-complex="12pt"/>
    </style:style>
    <style:style style:name="TableRow56" style:family="table-row">
      <style:table-row-properties style:min-row-height="1.115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7" style:family="table-row">
      <style:table-row-properties style:min-row-height="0.365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86" style:family="table-row">
      <style:table-row-properties style:min-row-height="0.3611in" style:use-optimal-row-height="false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94" style:family="table-row">
      <style:table-row-properties style:min-row-height="0.3673in" style:use-optimal-row-height="false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02" style:family="table-row">
      <style:table-row-properties style:min-row-height="0.3729in" style:use-optimal-row-height="false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10" style:family="table-row">
      <style:table-row-properties style:min-row-height="0.359in" style:use-optimal-row-height="false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18" style:family="table-row">
      <style:table-row-properties style:min-row-height="0.6166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25" style:family="table-row">
      <style:table-row-properties style:min-row-height="0.369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34" style:family="table-row">
      <style:table-row-properties style:min-row-height="0.3659in" style:use-optimal-row-height="false"/>
    </style:style>
    <style:style style:name="P1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42" style:family="table-row">
      <style:table-row-properties style:min-row-height="0.3618in" style:use-optimal-row-height="false"/>
    </style:style>
    <style:style style:name="P14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50" style:family="table-row">
      <style:table-row-properties style:min-row-height="0.377in" style:use-optimal-row-height="false"/>
    </style:style>
    <style:style style:name="P15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58" style:family="table-row">
      <style:table-row-properties style:min-row-height="0.484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63" style:family="table-row">
      <style:table-row-properties style:min-row-height="0.374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68" style:family="table-row">
      <style:table-row-properties style:min-row-height="0.48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73" style:family="table-row">
      <style:table-row-properties style:min-row-height="0.48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78" style:family="table-row">
      <style:table-row-properties style:min-row-height="0.819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5in" fo:text-indent="2.5833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0.25in" fo:text-indent="2.5833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0.25in" fo:text-indent="2.5833in"/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高雄市立高雄特殊教育學校</text:p>
      <text:p text:style-name="P2"><text:span text:style-name="T3">109學年度第</text:span><text:span text:style-name="T4"><text:s text:c="2"/></text:span><text:span text:style-name="T5">號</text:span><text:span text:style-name="T6"><text:s text:c="3"/></text:span><text:span text:style-name="T7">第次公告</text:span><text:span text:style-name="T8">代理</text:span><text:span text:style-name="T9">教師甄選報名表</text:span></text:p>
      <text:p text:style-name="P10"><text:span text:style-name="T11">報名類別：</text:span><text:span text:style-name="T12">□</text:span><text:span text:style-name="T13">高職部</text:span><text:span text:style-name="T14"><text:s text:c="5"/></text:span><text:span text:style-name="T15"><text:s text:c="3"/></text:span><text:span text:style-name="T16">□</text:span><text:span text:style-name="T17">國中部</text:span><text:span text:style-name="T18"><text:s/></text:span><text:span text:style-name="T19"><text:s/></text:span><text:span text:style-name="T20"><text:s text:c="5"/></text:span><text:span text:style-name="T21">□國</text:span><text:span text:style-name="T22">小</text:span><text:span text:style-name="T23">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 <text:s text:c="4"/>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性 <text:s text:c="3"/>別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出 <text:s/><text:s/><text:s text:c="2"/>生</text:p>
          </table:table-cell>
          <table:table-cell table:style-name="TableCell45" table:number-columns-spanned="2">
            <text:p text:style-name="P46">年<text:s/><text:s/><text:s/>月<text:s/><text:s/><text:s/>日</text:p>
          </table:table-cell>
          <table:covered-table-cell/>
          <table:table-cell table:style-name="TableCell47">
            <text:p text:style-name="P48">身份證</text:p>
            <text:p text:style-name="P49">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rows-spanned="2">
            <text:p text:style-name="P53"/>
            <text:p text:style-name="P54"/>
            <text:p text:style-name="P55">黏貼照片</text:p>
          </table:table-cell>
        </table:table-row>
        <table:table-row table:style-name="TableRow56">
          <table:table-cell table:style-name="TableCell57">
            <text:p text:style-name="P58">通<text:s/>訊<text:s/>處</text:p>
          </table:table-cell>
          <table:table-cell table:style-name="TableCell59" table:number-columns-spanned="2">
            <text:p text:style-name="P60"/>
            <text:p text:style-name="P61"/>
          </table:table-cell>
          <table:covered-table-cell/>
          <table:table-cell table:style-name="TableCell62">
            <text:p text:style-name="P63">電<text:s/><text:s/>話</text:p>
          </table:table-cell>
          <table:table-cell table:style-name="TableCell64" table:number-columns-spanned="3">
            <text:p text:style-name="P65">公：</text:p>
            <text:p text:style-name="P66">宅：</text:p>
            <text:p text:style-name="P67">手機：</text:p>
            <text:p text:style-name="P68">E-mail:</text:p>
            <text:p text:style-name="P69"/>
          </table:table-cell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學歷（詳填畢業學校及系所）</text:p>
          </table:table-cell>
          <table:table-cell table:style-name="TableCell74" table:number-columns-spanned="7">
            <text:p text:style-name="P75"/>
            <text:p text:style-name="P76">畢業學校： <text:s text:c="23"/>系（所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5">
            <text:p text:style-name="P79">經歷（限填任職於學校之服務經歷年資）</text:p>
          </table:table-cell>
          <table:table-cell table:style-name="TableCell80" table:number-columns-spanned="4">
            <text:p text:style-name="P81">學<text:s text:c="2"/>校<text:s text:c="2"/>名<text:s text:c="2"/>稱</text:p>
          </table:table-cell>
          <table:covered-table-cell/>
          <table:covered-table-cell/>
          <table:covered-table-cell/>
          <table:table-cell table:style-name="TableCell82">
            <text:p text:style-name="P83">職 <text:s text:c="4"/>稱</text:p>
          </table:table-cell>
          <table:table-cell table:style-name="TableCell84" table:number-columns-spanned="2">
            <text:p text:style-name="P85">起 <text:s/>迄 <text:s/>日 <text:s/>期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教師證書或教師檢定合格證明</text:p>
          </table:table-cell>
          <table:table-cell table:style-name="TableCell121" table:number-columns-spanned="7">
            <text:p text:style-name="P122">合格教師證書-登記（ <text:s/>年 <text:s/>月）、類別：（ <text:s text:c="3"/><text:s text:c="8"/><text:s/><text:s text:c="6"/><text:s text:c="6"/>）</text:p>
            <text:p text:style-name="P123">登記證字號：（ <text:s text:c="16"/><text:s text:c="7"/><text:s/>）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得獎及獎勵記錄（限填縣市級以上比賽得獎或獎勵記錄）</text:p>
          </table:table-cell>
          <table:table-cell table:style-name="TableCell128">
            <text:p text:style-name="P129">年 度</text:p>
          </table:table-cell>
          <table:table-cell table:style-name="TableCell130" table:number-columns-spanned="5">
            <text:p text:style-name="P131">事<text:s text:c="8"/>由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獎<text:s text:c="5"/>勵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特殊專長</text:p>
          </table: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兵役資料</text:p>
          </table:table-cell>
          <table:table-cell table:style-name="TableCell166" table:number-columns-spanned="7">
            <text:p text:style-name="P167">□免役　　□役畢　　（女性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報考人簽名</text:p>
          </table: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繳驗證件</text:p>
          </table:table-cell>
          <table:table-cell table:style-name="TableCell176" table:number-columns-spanned="7">
            <text:p text:style-name="P177">□報名表□國民身分證（正反面一起印在一張A4紙張上）□畢業證書□教師合格證書□退伍令或免服兵役證明（女性免附）□切結書□警察刑事紀錄證明(請向警察局各分局外事科申請，報名時若申請不及，得於錄取報到時補件)□其他有關證明文件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甄選證號碼</text:p>
          </table:table-cell>
          <table:table-cell table:style-name="TableCell181" table:number-columns-spanned="7">
            <text:p text:style-name="P182">□繳交報名費</text:p>
            <text:p text:style-name="P183"/>
            <text:p text:style-name="P184">□發放甄選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4166in" fo:margin-left="0.5833in" fo:text-indent="-1.0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2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高雄啟智學校</dc:title>
    <dc:description/>
    <dc:subject/>
    <meta:initial-creator>前腳走</meta:initial-creator>
    <dc:creator>050_人事主任</dc:creator>
    <meta:creation-date>2020-07-14T04:04:00Z</meta:creation-date>
    <dc:date>2020-07-14T04:04:00Z</dc:date>
    <meta:print-date>2018-06-06T10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3" meta:row-count="4" meta:non-whitespace-character-count="531"/>
  </office:meta>
</office:document-meta>
</file>