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375in">
        <style:tab-stops/>
      </style:paragraph-properties>
      <style:text-properties style:font-name-asian="標楷體" fo:color="#000000" fo:font-size="18pt" style:font-size-asian="18pt"/>
    </style:style>
    <style:style style:name="P3" style:parent-style-name="內文" style:family="paragraph">
      <style:paragraph-properties style:snap-to-layout-grid="false" fo:text-align="center" fo:line-height="0.3333in" fo:margin-left="0.375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1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6pt" style:font-size-asian="16pt" style:font-size-complex="16pt"/>
    </style:style>
    <style:style style:name="P15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1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P39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Web" style:family="paragraph">
      <style:paragraph-properties style:snap-to-layout-grid="false" fo:margin-top="0in" fo:margin-bottom="0in" fo:line-height="0.3333in" fo:margin-left="1.6944in" fo:text-indent="-1.3611in">
        <style:tab-stops>
          <style:tab-stop style:type="left" style:position="-1.20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Web" style:family="paragraph">
      <style:paragraph-properties style:snap-to-layout-grid="false" fo:margin-top="0in" fo:margin-bottom="0in" fo:line-height="0.3333in" fo:margin-left="1.6944in" fo:text-indent="-1.361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Web" style:family="paragraph">
      <style:paragraph-properties style:snap-to-layout-grid="false" fo:margin-top="0in" fo:margin-bottom="0in" fo:line-height="0.3333in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Web" style:family="paragraph">
      <style:paragraph-properties style:snap-to-layout-grid="false" fo:margin-top="0in" fo:margin-bottom="0in" fo:line-height="0.3333in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5" style:family="table-column">
      <style:table-column-properties style:column-width="0.984in"/>
    </style:style>
    <style:style style:name="TableColumn106" style:family="table-column">
      <style:table-column-properties style:column-width="1.3777in"/>
    </style:style>
    <style:style style:name="TableColumn107" style:family="table-column">
      <style:table-column-properties style:column-width="1.9687in"/>
    </style:style>
    <style:style style:name="TableColumn108" style:family="table-column">
      <style:table-column-properties style:column-width="1.4173in"/>
    </style:style>
    <style:style style:name="Table104" style:family="table">
      <style:table-properties style:width="5.7479in" fo:margin-left="0.3937in" table:align="left"/>
    </style:style>
    <style:style style:name="TableRow109" style:family="table-row">
      <style:table-row-properties style:min-row-height="0.3222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3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P12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Web" style:family="paragraph">
      <style:paragraph-properties style:snap-to-layout-grid="false" fo:text-align="center" fo:margin-top="0in" fo:margin-bottom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29" style:family="table-row">
      <style:table-row-properties style:min-row-height="0.3361in"/>
    </style:style>
    <style:style style:name="P13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P13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361in"/>
    </style:style>
    <style:style style:name="P13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Web" style:family="paragraph">
      <style:paragraph-properties style:snap-to-layout-grid="false" fo:text-align="center" fo:margin-top="0in" fo:margin-bottom="0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Web" style:family="paragraph">
      <style:paragraph-properties style:snap-to-layout-grid="false" fo:text-align="center" fo:margin-top="0in" fo:margin-bottom="0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49" style:family="table-row">
      <style:table-row-properties style:min-row-height="0.3361in"/>
    </style:style>
    <style:style style:name="P15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style:snap-to-layout-grid="false" fo:text-align="center" fo:margin-top="0in" fo:margin-bottom="0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3361in"/>
    </style:style>
    <style:style style:name="P16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Web" style:family="paragraph">
      <style:paragraph-properties style:snap-to-layout-grid="false" fo:text-align="center" fo:margin-top="0in" fo:margin-bottom="0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P170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222in"/>
    </style:style>
    <style:style style:name="P17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Web" style:family="paragraph">
      <style:paragraph-properties style:snap-to-layout-grid="false" fo:text-align="center" fo:margin-top="0in" fo:margin-bottom="0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style:snap-to-layout-grid="false" fo:text-align="center" fo:margin-top="0in" fo:margin-bottom="0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82" style:parent-style-name="內文Web" style:family="paragraph">
      <style:paragraph-properties style:snap-to-layout-grid="false" fo:margin-top="0in" fo:margin-bottom="0in" fo:line-height="0.3333in" fo:margin-lef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Web" style:family="paragraph">
      <style:paragraph-properties style:snap-to-layout-grid="false" fo:margin-top="0in" fo:margin-bottom="0in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Web" style:family="paragraph">
      <style:paragraph-properties style:snap-to-layout-grid="false" fo:margin-top="0in" fo:margin-bottom="0in" fo:line-height="0.3333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fo:line-height="0.3333in" fo:margin-left="0.7222in" fo:text-indent="-0.3888in">
        <style:tab-stops>
          <style:tab-stop style:type="left" style:position="-0.2298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0.3333in" fo:margin-left="0.7222in" fo:text-indent="-0.3888in">
        <style:tab-stops>
          <style:tab-stop style:type="left" style:position="-0.2298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9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8" style:parent-style-name="內文Web" style:family="paragraph">
      <style:paragraph-properties style:snap-to-layout-grid="false" fo:margin-top="0in" fo:margin-bottom="0in" fo:line-height="0.3333in" fo:margin-left="0.7222in" fo:text-indent="-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39" style:parent-style-name="內文Web" style:family="paragraph">
      <style:paragraph-properties style:snap-to-layout-grid="false" fo:text-align="justify" fo:margin-top="0in" fo:margin-bottom="0in" fo:line-height="0.3333in" fo:margin-left="1.1111in" fo:text-indent="-1.1111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Web" style:family="paragraph">
      <style:paragraph-properties style:snap-to-layout-grid="false" fo:text-align="justify" fo:margin-top="0in" fo:margin-bottom="0in" fo:line-height="0.3333in" fo:margin-left="1.1111in" fo:text-indent="-1.1111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內文Web" style:family="paragraph">
      <style:paragraph-properties style:snap-to-layout-grid="false" fo:margin-top="0in" fo:margin-bottom="0in" fo:line-height="0.3194in" fo:margin-left="1.5555in" fo:text-indent="-1.555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Web" style:family="paragraph">
      <style:paragraph-properties style:snap-to-layout-grid="false" fo:text-align="justify" fo:margin-top="0in" fo:margin-bottom="0in" fo:line-height="0.3333in" fo:margin-left="1.5555in" fo:text-indent="-1.555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margin-bottom="0.25in" fo:line-height="0.3333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高雄市109年度「特殊教育知能研習」─</text:p>
      <text:p text:style-name="P3"><text:span text:style-name="T4">幼兒園教保專業知能</text:span><text:span text:style-name="T5">研習</text:span><text:span text:style-name="T6">計</text:span><text:span text:style-name="T7">畫</text:span><text:span text:style-name="T8">(</text:span><text:span text:style-name="T9">二</text:span><text:span text:style-name="T10">)</text:span></text:p>
      <text:p text:style-name="P11">壹、依據：</text:p>
      <text:p text:style-name="P12">一、「特殊教育法」、「特殊教育法施行細則」及「高雄市特殊教育(身心障礙類)專業知能精進計畫」。</text:p>
      <text:p text:style-name="P13">二、109年1月30日高市教特字第10930497300號函辦理。</text:p>
      <text:p text:style-name="P14">貳、目的：</text:p>
      <text:p text:style-name="P15"><text:span text:style-name="T16">一、</text:span><text:span text:style-name="T17">增進</text:span><text:span text:style-name="T18">本市普通</text:span><text:span text:style-name="T19">班與特教班教師在生涯輔導與轉銜的專業知能</text:span><text:span text:style-name="T20">。</text:span></text:p>
      <text:p text:style-name="P21"><text:span text:style-name="T22">二、</text:span><text:span text:style-name="T23">透過教師實務經驗分享，以</text:span><text:span text:style-name="T24">提升</text:span><text:span text:style-name="T25">學生學習適應能力，順利轉銜輔導至下一個教育階段。</text:span></text:p>
      <text:p text:style-name="P26">參、辦理內容：</text:p>
      <text:p text:style-name="P27">一、主辦單位：高雄市政府教育局</text:p>
      <text:p text:style-name="P28"><text:span text:style-name="T29">二</text:span><text:span text:style-name="T30">、協</text:span><text:span text:style-name="T31">辦單位：</text:span><text:span text:style-name="T32">高雄市特殊教育資源中心、</text:span><text:span text:style-name="T33">高雄市</text:span><text:span text:style-name="T34">湖內區文賢</text:span><text:span text:style-name="T35">國</text:span><text:span text:style-name="T36">民</text:span><text:span text:style-name="T37">小</text:span><text:span text:style-name="T38">學</text:span></text:p>
      <text:p text:style-name="P39"><text:span text:style-name="T40">三、</text:span><text:span text:style-name="T41">時間：</text:span><text:span text:style-name="T42">民國</text:span><text:span text:style-name="T43">10</text:span><text:span text:style-name="T44">9</text:span><text:span text:style-name="T45">年</text:span><text:span text:style-name="T46">7</text:span><text:span text:style-name="T47">月</text:span><text:span text:style-name="T48">25</text:span><text:span text:style-name="T49">日（星期</text:span><text:span text:style-name="T50">六</text:span><text:span text:style-name="T51">）上午</text:span><text:span text:style-name="T52">08</text:span><text:span text:style-name="T53">:</text:span><text:span text:style-name="T54">3</text:span><text:span text:style-name="T55">0</text:span><text:span text:style-name="T56">~</text:span><text:span text:style-name="T57">1</text:span><text:span text:style-name="T58">2</text:span><text:span text:style-name="T59">:</text:span><text:span text:style-name="T60">2</text:span><text:span text:style-name="T61">0</text:span></text:p>
      <text:p text:style-name="P62"><text:span text:style-name="T63">四</text:span><text:span text:style-name="T64">、</text:span><text:span text:style-name="T65">地點：</text:span><text:span text:style-name="T66">文賢國小視聽館</text:span><text:span text:style-name="T67">(</text:span><text:span text:style-name="T68">高雄市湖內區中正路二段</text:span><text:span text:style-name="T69">39</text:span><text:span text:style-name="T70">號</text:span><text:span text:style-name="T71">)</text:span></text:p>
      <text:p text:style-name="P72"><text:span text:style-name="T73">五</text:span><text:span text:style-name="T74">、</text:span><text:span text:style-name="T75">參加對象：</text:span><text:span text:style-name="T76">高雄市</text:span><text:span text:style-name="T77">公私立幼兒園</text:span><text:span text:style-name="T78">教師、</text:span><text:span text:style-name="T79">教保</text:span><text:span text:style-name="T80">員</text:span><text:span text:style-name="T81">優先錄取，</text:span><text:span text:style-name="T82">其次為學前</text:span><text:span text:style-name="T83">特教教師</text:span><text:span text:style-name="T84">、家長</text:span><text:span text:style-name="T85">及有興趣之</text:span><text:span text:style-name="T86">相關人員，額滿截止，合計</text:span><text:span text:style-name="T87">100</text:span><text:span text:style-name="T88">名</text:span><text:span text:style-name="T89">(含工作人員)</text:span><text:span text:style-name="T90">。</text:span></text:p>
      <text:p text:style-name="P91"><text:span text:style-name="T92">六</text:span><text:span text:style-name="T93">、</text:span><text:span text:style-name="T94">實施方式：</text:span><text:span text:style-name="T95">專題講座</text:span></text:p>
      <text:p text:style-name="P96">七、課程內容：</text:p>
      <text:p text:style-name="P97"><text:span text:style-name="T98">(</text:span><text:span text:style-name="T99">課</text:span><text:span text:style-name="T100">程</text:span><text:span text:style-name="T101">主題：</text:span><text:span text:style-name="T102">幼小轉銜經驗分享</text:span><text:span text:style-name="T103">)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研習日期</text:p>
          </table:table-cell>
          <table:table-cell table:style-name="TableCell112">
            <text:p text:style-name="P113">研習時間</text:p>
          </table:table-cell>
          <table:table-cell table:style-name="TableCell114">
            <text:p text:style-name="P115">活動內容</text:p>
          </table:table-cell>
          <table:table-cell table:style-name="TableCell116">
            <text:p text:style-name="P117">主持人/主講人</text:p>
          </table:table-cell>
        </table:table-row>
        <table:table-row table:style-name="TableRow118">
          <table:table-cell table:style-name="TableCell119" table:number-rows-spanned="6">
            <text:p text:style-name="P120">7月25日</text:p>
            <text:p text:style-name="P121">(星期六)</text:p>
          </table:table-cell>
          <table:table-cell table:style-name="TableCell122">
            <text:p text:style-name="P123">08：30~08：50</text:p>
          </table:table-cell>
          <table:table-cell table:style-name="TableCell124">
            <text:p text:style-name="P125">報到</text:p>
          </table:table-cell>
          <table:table-cell table:style-name="TableCell126">
            <text:p text:style-name="P127"><text:span text:style-name="T128">文賢行政團隊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08：50~10：20</text:p>
          </table:table-cell>
          <table:table-cell table:style-name="TableCell133">
            <text:p text:style-name="P134">協助孩子適應</text:p>
            <text:p text:style-name="P135">小學生活</text:p>
          </table:table-cell>
          <table:table-cell table:style-name="TableCell136">
            <text:p text:style-name="P137">甘鳳琴老師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0：20~10：30</text:p>
          </table:table-cell>
          <table:table-cell table:style-name="TableCell142">
            <text:p text:style-name="P143"><text:span text:style-name="T144">中場</text:span><text:span text:style-name="T145">休息</text:span></text:p>
          </table:table-cell>
          <table:table-cell table:style-name="TableCell146">
            <text:p text:style-name="P147"><text:span text:style-name="T148">文賢行政團隊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0：30~11：50</text:p>
          </table:table-cell>
          <table:table-cell table:style-name="TableCell153">
            <text:p text:style-name="P154"><text:span text:style-name="T155">IEP</text:span><text:span text:style-name="T156">知多少</text:span><text:span text:style-name="T157">&amp;</text:span><text:span text:style-name="T158">個案分享</text:span></text:p>
          </table:table-cell>
          <table:table-cell table:style-name="TableCell159">
            <text:p text:style-name="P160">甘鳳琴老師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1：50~12：20</text:p>
          </table:table-cell>
          <table:table-cell table:style-name="TableCell165">
            <text:p text:style-name="P166"><text:span text:style-name="T167">綜合座談</text:span></text:p>
          </table:table-cell>
          <table:table-cell table:style-name="TableCell168">
            <text:p text:style-name="P169">甘鳳琴老師&amp;</text:p>
            <text:p text:style-name="P170">文賢行政團隊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12：20~</text:p>
          </table:table-cell>
          <table:table-cell table:style-name="TableCell175">
            <text:p text:style-name="P176"><text:span text:style-name="T177">賦</text:span><text:span text:style-name="T178">歸</text:span></text:p>
          </table:table-cell>
          <table:table-cell table:style-name="TableCell179">
            <text:p text:style-name="P180"><text:span text:style-name="T181">文賢行政團隊</text:span></text:p>
          </table:table-cell>
        </table:table-row>
      </table:table>
      <text:p text:style-name="P182"><text:span text:style-name="T183">PS.</text:span><text:span text:style-name="T184">講師介紹：</text:span><text:span text:style-name="T185">高雄市立中路國民小學特教教師</text:span></text:p>
      <text:p text:style-name="P186"/>
      <text:p text:style-name="P187">肆、報名方式：</text:p>
      <text:p text:style-name="P188"><text:span text:style-name="T189">一</text:span><text:span text:style-name="T190">、</text:span><text:span text:style-name="T191">請至</text:span><text:span text:style-name="T192">「全國特殊教育資訊網」（</text:span><text:span text:style-name="T193">https://special.moe.gov.tw/study.php</text:span><text:span text:style-name="T194">）</text:span><text:span text:style-name="T195">/</text:span><text:span text:style-name="T196">「研習報名」</text:span><text:span text:style-name="T197">/縣市特教研習/ 開</text:span><text:span text:style-name="T198">啟</text:span><text:span text:style-name="T199">查詢（請登入：高雄市、主管機關委辦</text:span><text:span text:style-name="T200">研習</text:span><text:span text:style-name="T201">、高雄市教育局、</text:span><text:span text:style-name="T202">10</text:span><text:span text:style-name="T203">8</text:span><text:span text:style-name="T204">學年度、</text:span><text:span text:style-name="T205">下學期、</text:span><text:span text:style-name="T206">關鍵字</text:span><text:span text:style-name="T207">「</text:span><text:span text:style-name="T208">幼小轉銜經驗分享</text:span><text:span text:style-name="T209">」</text:span><text:span text:style-name="T210">）線上報名</text:span><text:span text:style-name="T211">。</text:span></text:p>
      <text:p text:style-name="P212"><text:span text:style-name="T213">二</text:span><text:span text:style-name="T214">、</text:span><text:span text:style-name="T215">錄取名單於研習日期前</text:span><text:span text:style-name="T216">三日</text:span><text:span text:style-name="T217">，於上列網站公告</text:span><text:span text:style-name="T218">。</text:span></text:p>
      <text:p text:style-name="P219"><text:span text:style-name="T220">三</text:span><text:span text:style-name="T221">、</text:span><text:span text:style-name="T222">全程參加登列</text:span><text:span text:style-name="T223">4</text:span><text:span text:style-name="T224">小時研習時數。</text:span></text:p>
      <text:p text:style-name="P225"><text:span text:style-name="T226">四、</text:span><text:span text:style-name="T227">因應防疫政策，入場前請配合量測體溫並戴口罩。</text:span></text:p>
      <text:p text:style-name="P228"><text:span text:style-name="T229">五</text:span><text:span text:style-name="T230">、</text:span><text:span text:style-name="T231">聯繫人員與電話：</text:span><text:span text:style-name="T232">文賢國小輔導室廖純瑩主任</text:span><text:span text:style-name="T233">TEL</text:span><text:span text:style-name="T234">：</text:span><text:span text:style-name="T235">6993061#50</text:span><text:span text:style-name="T236">、</text:span><text:span text:style-name="T237">0928726662</text:span><text:span text:style-name="T238">。</text:span></text:p>
      <text:p text:style-name="P239"><text:span text:style-name="T240">伍</text:span><text:span text:style-name="T241">、</text:span><text:span text:style-name="T242">假別：</text:span><text:span text:style-name="T243">參加研習之</text:span><text:span text:style-name="T244">教師與</text:span><text:span text:style-name="T245">本</text:span><text:span text:style-name="T246">校工作人員給予公假(課務自理)登記。</text:span><text:span text:style-name="T247">並</text:span><text:span text:style-name="T248">得於</text:span><text:span text:style-name="T249">一年</text:span><text:span text:style-name="T250">內補休</text:span><text:span text:style-name="T251">半</text:span><text:span text:style-name="T252">日(課務自理)」。</text:span></text:p>
      <text:p text:style-name="P253"><text:span text:style-name="T254">陸</text:span><text:span text:style-name="T255">、</text:span><text:span text:style-name="T256">敘獎：</text:span><text:span text:style-name="T257">承辦本項活動克盡職責圓滿完成任務之相關人員</text:span><text:span text:style-name="T258">，</text:span><text:span text:style-name="T259">依高雄市立各級學校及幼</text:span><text:span text:style-name="T260">兒</text:span><text:span text:style-name="T261">園教職員工獎懲標準補充規定辦理敘獎。</text:span></text:p>
      <text:p text:style-name="P262"><text:span text:style-name="T263">柒、經費來源：</text:span><text:span text:style-name="T264">由本市特殊教育資源中心</text:span><text:span text:style-name="T265">10</text:span><text:span text:style-name="T266">9</text:span><text:span text:style-name="T267">年度部補助行政人員、教師及家長身心障礙教育專業知能研習經費項下支應。</text:span></text:p>
      <text:p text:style-name="P268"><text:span text:style-name="T269">捌</text:span><text:span text:style-name="T270">、</text:span><text:span text:style-name="T271">本計畫如有未盡事宜，得隨時補充修正。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Century" fo:color="#000000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prefix="（" style:num-suffix="）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98年度「友善校園」學生事務與輔導工作</dc:title>
    <dc:subject/>
    <meta:initial-creator>TIGER-XP</meta:initial-creator>
    <dc:creator>011_孫懿凡</dc:creator>
    <meta:creation-date>2020-07-08T07:52:00Z</meta:creation-date>
    <dc:date>2020-07-08T07:52:00Z</dc:date>
    <meta:print-date>2020-07-07T06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9" meta:row-count="7" meta:non-whitespace-character-count="929"/>
  </office:meta>
</office:document-meta>
</file>