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bottom="0in" fo:line-height="100%" fo:margin-right="-0.3333in"/>
      <style:text-properties style:font-name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punctuation-wrap="simple" style:text-autospace="none" style:snap-to-layout-grid="false" fo:text-align="center" fo:margin-bottom="0in" fo:line-height="100%" fo:margin-right="-0.3333in"/>
      <style:text-properties style:font-name="標楷體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punctuation-wrap="simple" style:text-autospace="none" fo:margin-bottom="0in" fo:line-height="100%"/>
      <style:text-properties style:font-name="標楷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style:punctuation-wrap="simple" style:text-autospace="none" fo:margin-bottom="0in" fo:line-height="0.2777in"/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P5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7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8" style:parent-style-name="內文" style:family="paragraph">
      <style:paragraph-properties style:punctuation-wrap="simple" style:text-autospace="none" fo:margin-bottom="0in" fo:line-height="0.2777in"/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P9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0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1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2" style:parent-style-name="內文" style:family="paragraph">
      <style:paragraph-properties style:punctuation-wrap="simple" style:text-autospace="none" fo:margin-bottom="0in" fo:line-height="0.2777in"/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P13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4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5" style:parent-style-name="內文" style:family="paragraph">
      <style:paragraph-properties style:punctuation-wrap="simple" style:text-autospace="none" style:snap-to-layout-grid="false" fo:margin-bottom="0in" fo:line-height="0.2777in" fo:margin-left="0.54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style:punctuation-wrap="simple" style:text-autospace="none" fo:margin-bottom="0in" fo:line-height="0.2777in"/>
    </style:style>
    <style:style style:name="T17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language-asian="zh" style:country-asian="TW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language-asian="zh" style:country-asian="HK"/>
    </style:style>
    <style:style style:name="T20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1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2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3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4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5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6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7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28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29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HK"/>
    </style:style>
    <style:style style:name="T30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1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2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3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4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5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6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T37" style:parent-style-name="預設段落字型" style:family="text">
      <style:text-properties style:font-name="標楷體" fo:font-size="13pt" style:font-size-asian="13pt" style:font-size-complex="13pt" fo:background-color="#FFFFFF" style:language-asian="zh" style:country-asian="TW"/>
    </style:style>
    <style:style style:name="P38" style:parent-style-name="內文" style:family="paragraph">
      <style:paragraph-properties fo:margin-bottom="0in" fo:line-height="0.25in" fo:margin-left="1.4597in" fo:text-indent="-1.4597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style:punctuation-wrap="simple" style:text-autospace="none" fo:margin-bottom="0.125in" fo:line-height="0.2777in"/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9687in"/>
    </style:style>
    <style:style style:name="Table42" style:family="table">
      <style:table-properties style:width="6.0048in" fo:margin-left="0in" table:align="center"/>
    </style:style>
    <style:style style:name="TableRow46" style:family="table-row">
      <style:table-row-properties style:min-row-height="0.5715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361in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 style:language-asian="zh" style:country-asian="TW"/>
    </style:style>
    <style:style style:name="T58" style:parent-style-name="預設段落字型" style:family="text">
      <style:text-properties style:font-name="標楷體" style:font-size-complex="12pt"/>
    </style:style>
    <style:style style:name="T59" style:parent-style-name="預設段落字型" style:family="text">
      <style:text-properties style:font-name="標楷體" style:font-size-complex="12pt" style:language-asian="zh" style:country-asian="TW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 style:language-asian="zh" style:country-asian="TW"/>
    </style:style>
    <style:style style:name="T63" style:parent-style-name="預設段落字型" style:family="text">
      <style:text-properties style:font-name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/>
    </style:style>
    <style:style style:name="TableRow68" style:family="table-row">
      <style:table-row-properties style:min-row-height="0.414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style:font-size-complex="12pt" style:language-asian="zh" style:country-asian="TW"/>
    </style:style>
    <style:style style:name="T74" style:parent-style-name="預設段落字型" style:family="text">
      <style:text-properties style:font-name="標楷體" style:font-size-complex="12pt"/>
    </style:style>
    <style:style style:name="T75" style:parent-style-name="預設段落字型" style:family="text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 style:language-asian="zh" style:country-asian="TW"/>
    </style:style>
    <style:style style:name="T77" style:parent-style-name="預設段落字型" style:family="text">
      <style:text-properties style:font-name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 fo:line-height="0.2777in"/>
      <style:text-properties style:font-name="標楷體" style:font-size-complex="12pt" style:language-asian="zh" style:country-asian="TW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TableRow83" style:family="table-row">
      <style:table-row-properties style:min-row-height="0.587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 style:language-asian="zh" style:country-asian="TW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97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98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TableRow103" style:family="table-row">
      <style:table-row-properties style:min-row-height="0.656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 style:language-asian="zh" style:country-asian="TW"/>
    </style:style>
    <style:style style:name="T112" style:parent-style-name="預設段落字型" style:family="text">
      <style:text-properties style:font-name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/>
    </style:style>
    <style:style style:name="TableRow117" style:family="table-row">
      <style:table-row-properties style:min-row-height="0.703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 style:language-asian="zh" style:country-asian="TW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32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34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TableRow137" style:family="table-row">
      <style:table-row-properties style:min-row-height="0.9437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/>
    </style:style>
    <style:style style:name="T140" style:parent-style-name="預設段落字型" style:family="text">
      <style:text-properties style:font-name="標楷體" style:font-size-complex="12pt"/>
    </style:style>
    <style:style style:name="T141" style:parent-style-name="預設段落字型" style:family="text">
      <style:text-properties style:font-name="標楷體" style:font-size-complex="12pt"/>
    </style:style>
    <style:style style:name="T142" style:parent-style-name="預設段落字型" style:family="text">
      <style:text-properties style:font-name="標楷體" style:font-size-complex="12pt" style:language-asian="zh" style:country-asian="TW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/>
    </style:style>
    <style:style style:name="T145" style:parent-style-name="預設段落字型" style:family="text">
      <style:text-properties style:font-name="標楷體" style:font-size-complex="12pt" style:language-asian="zh" style:country-asian="TW"/>
    </style:style>
    <style:style style:name="T146" style:parent-style-name="預設段落字型" style:family="text">
      <style:text-properties style:font-name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0.2361in"/>
      <style:text-properties style:font-name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/>
    </style:style>
    <style:style style:name="TableRow151" style:family="table-row">
      <style:table-row-properties style:min-row-height="0.9437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361in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name="標楷體" style:font-size-complex="12pt" style:language-asian="zh" style:country-asian="TW"/>
    </style:style>
    <style:style style:name="T157" style:parent-style-name="預設段落字型" style:family="text">
      <style:text-properties style:font-name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="標楷體" style:font-size-complex="12pt" style:language-asian="zh" style:country-asian="TW"/>
    </style:style>
    <style:style style:name="T160" style:parent-style-name="預設段落字型" style:family="text">
      <style:text-properties style:font-name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標楷體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65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66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67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68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69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70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TableRow171" style:family="table-row">
      <style:table-row-properties style:min-row-height="0.9437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fo:background-color="#EAF1DD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361in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name="標楷體" style:font-size-complex="12pt" style:language-asian="zh" style:country-asian="TW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179" style:parent-style-name="預設段落字型" style:family="text">
      <style:text-properties style:font-name="標楷體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標楷體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center" fo:margin-bottom="0in" fo:line-height="100%"/>
      <style:text-properties style:font-name="標楷體" style:font-size-complex="12pt" style:language-asian="zh" style:country-asian="TW"/>
    </style:style>
    <style:style style:name="P185" style:parent-style-name="內文" style:family="paragraph">
      <style:paragraph-properties style:punctuation-wrap="simple" style:text-autospace="none" fo:margin-top="0.125in" fo:margin-bottom="0in" fo:line-height="0.25in" fo:margin-left="2.068in" fo:text-indent="-2.0645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88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P190" style:parent-style-name="內文" style:family="paragraph">
      <style:paragraph-properties style:punctuation-wrap="simple" style:text-autospace="none" fo:margin-bottom="0in" fo:line-height="100%"/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P191" style:parent-style-name="內文" style:family="paragraph">
      <style:paragraph-properties fo:widows="0" fo:orphans="0" style:punctuation-wrap="simple" style:text-autospace="none" style:snap-to-layout-grid="false" fo:margin-top="0.05in" fo:margin-bottom="0in" fo:line-height="100%" fo:margin-left="0.79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92" style:parent-style-name="內文" style:family="paragraph">
      <style:paragraph-properties fo:widows="0" fo:orphans="0" style:punctuation-wrap="simple" style:text-autospace="none" style:snap-to-layout-grid="false" fo:margin-top="0.05in" fo:margin-bottom="0in" fo:line-height="100%" fo:margin-left="0.79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193" style:parent-style-name="內文" style:family="paragraph">
      <style:paragraph-properties fo:widows="0" fo:orphans="0" style:punctuation-wrap="simple" style:text-autospace="none" style:snap-to-layout-grid="false" fo:margin-top="0.05in" fo:margin-bottom="0in" fo:line-height="100%" fo:margin-left="0.7916in" fo:text-indent="-0.5416in">
        <style:tab-stops/>
      </style:paragraph-properties>
    </style:style>
    <style:style style:name="T194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Times New Roman" fo:font-size="13pt" style:font-size-asian="13pt"/>
    </style:style>
    <style:style style:name="T200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P201" style:parent-style-name="內文" style:family="paragraph">
      <style:paragraph-properties fo:margin-bottom="0in" fo:line-height="0.25in" fo:margin-left="1.0847in" fo:text-indent="-1.0847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T203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style:snap-to-layout-grid="false" fo:text-align="justify" fo:margin-top="0.0694in" fo:margin-bottom="0.0694in" fo:line-height="0.2361in" fo:margin-left="1.3784in" fo:text-indent="-1.3784in">
        <style:tab-stops>
          <style:tab-stop style:type="left" style:position="0.0798in"/>
        </style:tab-stops>
      </style:paragraph-properties>
    </style:style>
    <style:style style:name="T207" style:parent-style-name="預設段落字型" style:family="text"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T209" style:parent-style-name="預設段落字型" style:family="text">
      <style:text-properties style:font-name="標楷體" fo:font-size="13pt" style:font-size-asian="13pt" style:font-size-complex="13pt" style:language-asian="zh" style:country-asian="TW"/>
    </style:style>
    <style:style style:name="P210" style:parent-style-name="內文" style:family="paragraph">
      <style:paragraph-properties fo:margin-top="0.05in" fo:margin-bottom="0in" fo:line-height="0.25in" fo:margin-left="1.4888in" fo:text-indent="-1.4888in">
        <style:tab-stops/>
      </style:paragraph-properties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P211" style:parent-style-name="內文" style:family="paragraph">
      <style:paragraph-properties fo:widows="0" fo:orphans="0" style:punctuation-wrap="simple" style:text-autospace="none" style:snap-to-layout-grid="false" fo:margin-top="0.05in" fo:margin-bottom="0in" fo:line-height="100%" fo:margin-left="0.79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212" style:parent-style-name="內文" style:family="paragraph">
      <style:paragraph-properties fo:widows="0" fo:orphans="0" style:punctuation-wrap="simple" style:text-autospace="none" style:snap-to-layout-grid="false" fo:margin-top="0.05in" fo:margin-bottom="0in" fo:line-height="100%" fo:margin-left="0.7916in" fo:text-indent="-0.5416in">
        <style:tab-stops/>
      </style:paragraph-properties>
      <style:text-properties style:font-name="標楷體" fo:font-size="13pt" style:font-size-asian="13pt" style:font-size-complex="13pt" style:language-asian="zh" style:country-asian="TW"/>
    </style:style>
    <style:style style:name="P213" style:parent-style-name="內文" style:family="paragraph">
      <style:paragraph-properties fo:margin-bottom="0in" fo:line-height="100%"/>
      <style:text-properties style:font-name="標楷體" fo:font-weight="bold" style:font-weight-asian="bold" fo:font-size="15pt" style:font-size-asian="15pt" style:font-size-complex="15pt" style:language-asian="zh" style:country-asian="TW"/>
    </style:style>
    <style:style style:name="P21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高雄市校長及教師專業發展中心</text:p>
      <text:p text:style-name="P2">108學年度教師專業成長名人講堂第二場研習實施計畫</text:p>
      <text:p text:style-name="P3"/>
      <text:p text:style-name="P4">一、依據：</text:p>
      <text:p text:style-name="P5"><text:bookmark-start text:name="_Hlk508642755"/>（一）教育部補助辦理教師專業發展實踐方案作業要點。</text:p>
      <text:p text:style-name="P6">（二）教育部補助直轄市、縣（市）政府精進國民中學及國民小學教師教學專業與課程品質作業要點。</text:p>
      <text:p text:style-name="P7">（三）高雄市108學年度精進國民中小學教師教學專業與課程品質整體推動計畫。</text:p>
      <text:p text:style-name="P8"><text:bookmark-end text:name="_Hlk508642755"/>二、目的：</text:p>
      <text:p text:style-name="P9">（一）透過學者專家分享教師專業成長模式，協助教學翻轉創新，跨領域學習，並引領本市提倡雙語教育，提升教學知能，促進教師專業成長。</text:p>
      <text:p text:style-name="P10">（二）強化教師教學理念、模式與品質，提供學生多元適性的學習機會，提升學生學習成效。</text:p>
      <text:p text:style-name="P11">（三）透過教師專業學習社群實務推動的分享，促進實務對話與交流，以發展出本市教師專業學習社群的最佳實務。</text:p>
      <text:p text:style-name="P12">三、辦理單位：</text:p>
      <text:p text:style-name="P13">（一）指導單位：教育部學前及國民教育署</text:p>
      <text:p text:style-name="P14">（二）主辦單位：高雄市政府教育局</text:p>
      <text:p text:style-name="P15">（三）承辦單位：高雄市校長及教師專業發展中心<text:s/></text:p>
      <text:p text:style-name="P16"><text:span text:style-name="T17">四、</text:span><text:span text:style-name="T18">辦理時間</text:span><text:span text:style-name="T19">：</text:span><text:span text:style-name="T20">109</text:span><text:span text:style-name="T21">年</text:span><text:span text:style-name="T22">7</text:span><text:span text:style-name="T23">月</text:span><text:span text:style-name="T24">1</text:span><text:span text:style-name="T25">日</text:span><text:span text:style-name="T26">(</text:span><text:span text:style-name="T27">星期</text:span><text:span text:style-name="T28">三</text:span><text:span text:style-name="T29">)</text:span><text:span text:style-name="T30">13</text:span><text:span text:style-name="T31">時</text:span><text:span text:style-name="T32">30</text:span><text:span text:style-name="T33">分至</text:span><text:span text:style-name="T34">17</text:span><text:span text:style-name="T35">時</text:span><text:span text:style-name="T36">30</text:span><text:span text:style-name="T37">分。</text:span></text:p>
      <text:p text:style-name="P38"><text:span text:style-name="T39">五、辦理地點：</text:span><text:span text:style-name="T40">高雄市前鎮區獅甲國小一樓多功能教室。</text:span></text:p>
      <text:p text:style-name="P41">六、研習時間、課程與內容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時間</text:p>
            </table:table-cell>
            <table:table-cell table:style-name="TableCell49">
              <text:p text:style-name="P50">課程主題</text:p>
            </table:table-cell>
            <table:table-cell table:style-name="TableCell51">
              <text:p text:style-name="P52">主講人</text:p>
            </table:table-cell>
          </table:table-row>
        </table:table-header-rows>
        <table:table-row table:style-name="TableRow53">
          <table:table-cell table:style-name="TableCell54">
            <text:p text:style-name="P55"><text:span text:style-name="T56">1</text:span><text:span text:style-name="T57">3</text:span><text:span text:style-name="T58">：</text:span><text:span text:style-name="T59">3</text:span><text:span text:style-name="T60">0-14</text:span><text:span text:style-name="T61">：</text:span><text:span text:style-name="T62">0</text:span><text:span text:style-name="T63">0</text:span>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教專中心團隊</text:p>
          </table:table-cell>
        </table:table-row>
        <table:table-row table:style-name="TableRow68">
          <table:table-cell table:style-name="TableCell69">
            <text:p text:style-name="P70"><text:span text:style-name="T71">14</text:span><text:span text:style-name="T72">：</text:span><text:span text:style-name="T73">0</text:span><text:span text:style-name="T74">0-14</text:span><text:span text:style-name="T75">：</text:span><text:span text:style-name="T76">1</text:span><text:span text:style-name="T77">0</text:span></text:p>
          </table:table-cell>
          <table:table-cell table:style-name="TableCell78">
            <text:p text:style-name="P79">開幕式</text:p>
          </table:table-cell>
          <table:table-cell table:style-name="TableCell80">
            <text:p text:style-name="P81">教專中心協同副主任</text:p>
            <text:p text:style-name="P82">洪秀熒校長</text:p>
          </table:table-cell>
        </table:table-row>
        <table:table-row table:style-name="TableRow83">
          <table:table-cell table:style-name="TableCell84">
            <text:p text:style-name="P85"><text:span text:style-name="T86">14</text:span><text:span text:style-name="T87">：</text:span><text:span text:style-name="T88">1</text:span><text:span text:style-name="T89">0-15</text:span><text:span text:style-name="T90">：</text:span><text:span text:style-name="T91">0</text:span><text:span text:style-name="T92">0</text:span></text:p>
          </table:table-cell>
          <table:table-cell table:style-name="TableCell93">
            <text:p text:style-name="P94">從「發想」到「落實」</text:p>
          </table:table-cell>
          <table:table-cell table:style-name="TableCell95">
            <text:p text:style-name="P96">講師</text:p>
            <text:p text:style-name="P97">國立臺南大學附設</text:p>
            <text:p text:style-name="P98">實驗國民小學<text:line-break/>溫美玉<text:s/>老師</text:p>
            <text:p text:style-name="P99">講座助理</text:p>
            <text:p text:style-name="P100">臺南市白河區</text:p>
            <text:p text:style-name="P101">白河國民小學</text:p>
            <text:soft-page-break/>
            <text:p text:style-name="P102">魏瑛娟老師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15</text:span><text:span text:style-name="T107">：</text:span><text:span text:style-name="T108">0</text:span><text:span text:style-name="T109">0-15</text:span><text:span text:style-name="T110">：</text:span><text:span text:style-name="T111">1</text:span><text:span text:style-name="T112">0</text:span></text:p>
          </table:table-cell>
          <table:table-cell table:style-name="TableCell113">
            <text:p text:style-name="P114">茶敘</text:p>
          </table:table-cell>
          <table:table-cell table:style-name="TableCell115">
            <text:p text:style-name="P116">教專中心團隊</text:p>
          </table:table-cell>
        </table:table-row>
        <table:table-row table:style-name="TableRow117">
          <table:table-cell table:style-name="TableCell118">
            <text:p text:style-name="P119"><text:span text:style-name="T120">15</text:span><text:span text:style-name="T121">：</text:span><text:span text:style-name="T122">1</text:span><text:span text:style-name="T123">0-16</text:span><text:span text:style-name="T124">：</text:span><text:span text:style-name="T125">0</text:span><text:span text:style-name="T126">0</text:span></text:p>
          </table:table-cell>
          <table:table-cell table:style-name="TableCell127">
            <text:p text:style-name="P128">五卡寶盒</text:p>
          </table:table-cell>
          <table:table-cell table:style-name="TableCell129">
            <text:p text:style-name="P130">講師</text:p>
            <text:p text:style-name="P131">國立臺南大學附設</text:p>
            <text:p text:style-name="P132">實驗國民小學<text:line-break/>溫美玉<text:s/>老師</text:p>
            <text:p text:style-name="P133">講座助理</text:p>
            <text:p text:style-name="P134">臺南市白河區</text:p>
            <text:p text:style-name="P135">白河國民小學</text:p>
            <text:p text:style-name="P136">魏瑛娟老師</text:p>
          </table:table-cell>
        </table:table-row>
        <table:table-row table:style-name="TableRow137">
          <table:table-cell table:style-name="TableCell138">
            <text:p text:style-name="P139"><text:span text:style-name="T140">16</text:span><text:span text:style-name="T141">：</text:span><text:span text:style-name="T142">0</text:span><text:span text:style-name="T143">0-16</text:span><text:span text:style-name="T144">：</text:span><text:span text:style-name="T145">1</text:span><text:span text:style-name="T146">0</text:span></text:p>
          </table:table-cell>
          <table:table-cell table:style-name="TableCell147">
            <text:p text:style-name="P148">茶敘</text:p>
          </table:table-cell>
          <table:table-cell table:style-name="TableCell149">
            <text:p text:style-name="P150">教專中心團隊</text:p>
          </table:table-cell>
        </table:table-row>
        <table:table-row table:style-name="TableRow151">
          <table:table-cell table:style-name="TableCell152">
            <text:p text:style-name="P153"><text:span text:style-name="T154">16</text:span><text:span text:style-name="T155">：</text:span><text:span text:style-name="T156">1</text:span><text:span text:style-name="T157">0-17</text:span><text:span text:style-name="T158">：</text:span><text:span text:style-name="T159">0</text:span><text:span text:style-name="T160">0</text:span></text:p>
          </table:table-cell>
          <table:table-cell table:style-name="TableCell161">
            <text:p text:style-name="P162">回歸本質</text:p>
          </table:table-cell>
          <table:table-cell table:style-name="TableCell163">
            <text:p text:style-name="P164">講師</text:p>
            <text:p text:style-name="P165">國立臺南大學附設</text:p>
            <text:p text:style-name="P166">實驗國民小學<text:line-break/>溫美玉<text:s/>老師</text:p>
            <text:p text:style-name="P167">講座助理</text:p>
            <text:p text:style-name="P168">臺南市白河區</text:p>
            <text:p text:style-name="P169">白河國民小學</text:p>
            <text:p text:style-name="P170">魏瑛娟老師</text:p>
          </table:table-cell>
        </table:table-row>
        <table:table-row table:style-name="TableRow171">
          <table:table-cell table:style-name="TableCell172">
            <text:p text:style-name="P173"><text:span text:style-name="T174">17</text:span><text:span text:style-name="T175">：</text:span><text:span text:style-name="T176">0</text:span><text:span text:style-name="T177">0-17</text:span><text:span text:style-name="T178">：</text:span><text:span text:style-name="T179">30</text:span></text:p>
          </table:table-cell>
          <table:table-cell table:style-name="TableCell180">
            <text:p text:style-name="P181">綜合座談</text:p>
          </table:table-cell>
          <table:table-cell table:style-name="TableCell182">
            <text:p text:style-name="P183">教專中心團隊</text:p>
            <text:p text:style-name="P184">講師及學員</text:p>
          </table:table-cell>
        </table:table-row>
      </table:table>
      <text:p text:style-name="P185"><text:span text:style-name="T186">七、研習對象與人數：</text:span><text:span text:style-name="T187">參加對象為本市所屬各級學校教師，每場次</text:span><text:span text:style-name="T188">35</text:span><text:span text:style-name="T189">人。</text:span></text:p>
      <text:p text:style-name="P190">八、報名方式與錄取人數：</text:p>
      <text:p text:style-name="P191">（一）報名時間：即日起至109年6月28日(星期日)止。</text:p>
      <text:p text:style-name="P192">（二）請於報名時間內，逕至全國教師在職進修網報名，課程代碼：2861710。</text:p>
      <text:p text:style-name="P193"><text:span text:style-name="T194">（三）本案聯絡人：沈沛樺小姐，聯絡電話：</text:span><text:span text:style-name="T195">07-3311465#711</text:span><text:span text:style-name="T196">或</text:span><text:span text:style-name="T197">07-5376832</text:span><text:span text:style-name="T198">；電子信箱：</text:span><text:a xlink:href="mailto:khedu711@gmail.com" office:target-frame-name="_top" xlink:show="replace"><text:span text:style-name="T199">khedu711@gmail.com</text:span></text:a><text:span text:style-name="T200">。</text:span></text:p>
      <text:soft-page-break/>
      <text:p text:style-name="P201"><text:span text:style-name="T202">九、經費：</text:span><text:span text:style-name="T203">由「</text:span><text:span text:style-name="T204">108</text:span><text:span text:style-name="T205">學年度精進國民中小學教師教學專業與課程品質整體推動計畫」之「教師專業成長名人講堂研習實施計畫」經費項下支應。</text:span></text:p>
      <text:p text:style-name="P206"><text:span text:style-name="T207">十、預期成效：</text:span><text:span text:style-name="T208">透過辦理教師專業成長「名人講堂」</text:span><text:span text:style-name="T209">增能研習活動，引進校外專家學者的諮詢，增進教學、研究、輔導及服務之品質，以強化教師專業成長，有效提昇教師專業知能與教學知能。</text:span></text:p>
      <text:p text:style-name="P210">十一、研習時數及獎勵：</text:p>
      <text:p text:style-name="P211">（一）參加者於活動期間核予公（差）假（課務自理），依參與狀況，核實發給研習時數。</text:p>
      <text:p text:style-name="P212">（二）承辦本活動工作人員依「高雄市立各級學校及幼兒園教職員工獎勵標準補充規定」辦理敘獎。</text:p>
      <text:p text:style-name="P213">十二、本計畫陳報高雄市政府教育局核定後實施，修正時亦同。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-asian="標楷體" style:letter-kerning="false" style:language-asian="en" style:country-asian="US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 fo:line-height="100%"/>
      <style:text-properties style:font-name="Times New Roman" style:letter-kerning="true" style:font-size-complex="10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清單段落字元" style:display-name="清單段落 字元" style:family="text">
      <style:text-properties style:font-name="Calibri" style:font-name-asian="標楷體" style:font-name-complex="Times New Roman" style:letter-kerning="false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11_孫懿凡</dc:creator>
    <meta:creation-date>2020-05-26T03:23:00Z</meta:creation-date>
    <dc:date>2020-05-26T03:23:00Z</dc:date>
    <meta:template xlink:href="Normal" xlink:type="simple"/>
    <meta:editing-cycles>2</meta:editing-cycles>
    <meta:editing-duration>PT60S</meta:editing-duration>
    <meta:document-statistic meta:page-count="3" meta:paragraph-count="2" meta:word-count="198" meta:character-count="1331" meta:row-count="9" meta:non-whitespace-character-count="1135"/>
  </office:meta>
</office:document-meta>
</file>