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5.5pt" style:font-size-asian="15.5pt" style:font-size-complex="15.5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5.5pt" style:font-size-asian="15.5pt" style:font-size-complex="15.5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letter-spacing="-0.0138in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高雄市前鎮區獅甲國民小學入校聲明書</text:p>
      <text:p text:style-name="P2">(依據本校校園防疫緊急應變小組決議辦理)</text:p>
      <text:p text:style-name="內文"/>
      <text:p text:style-name="內文"><text:span text:style-name="T3"><draw:connector draw:type="line" svg:x1="1.65in" svg:y1="0.44792in" svg:x2="6.09792in" svg:y2="0.44792in" draw:z-index="251659264" draw:id="id0" draw:style-name="a0" draw:name="直線接點 1" text:anchor-type="paragraph"><svg:title/><svg:desc/></draw:connector></text:span><text:span text:style-name="T4">入校參與活動名稱</text:span><text:span text:style-name="T5">：</text:span><text:span text:style-name="T6">108</text:span><text:span text:style-name="T7">學年度教師專業成長名人講堂第二場研習</text:span></text:p>
      <text:p text:style-name="P8">校外人士進入校園或參與活動需聲明與遵照下列事項：</text:p>
      <text:p text:style-name="P9">□近期14日內無須入境自主管理地區之國外旅遊史。</text:p>
      <text:p text:style-name="P10">□入學校時配合量測體溫，無發燒(耳溫≧38℃，額溫≧37.5℃)或類流感症狀等狀況。</text:p>
      <text:p text:style-name="P11">□配合於入門時即配戴口罩，並填寫以下資料。</text:p>
      <text:p text:style-name="P12"/>
      <text:p text:style-name="P13">(根據高雄市政府疫情指揮中心應變會議決議，參與活動與會人員需留存聯絡電話與住址)</text:p>
      <text:p text:style-name="P14">聲明人簽章：(請正楷書寫)<text:s text:c="14"/>手機號碼：</text:p>
      <text:p text:style-name="內文"><text:span text:style-name="T15"><draw:connector draw:type="line" svg:x1="3.75in" svg:y1="0.34375in" svg:x2="6.35417in" svg:y2="0.33333in" draw:z-index="251665408" draw:id="id1" draw:style-name="a1" draw:name="直線接點 4" text:anchor-type="paragraph"><svg:title/><svg:desc/></draw:connector></text:span><text:span text:style-name="T16"><draw:connector draw:type="line" svg:x1="0in" svg:y1="0.36458in" svg:x2="2.60417in" svg:y2="0.35417in" draw:z-index="251663360" draw:id="id2" draw:style-name="a2" draw:name="直線接點 3" text:anchor-type="paragraph"><svg:title/><svg:desc/></draw:connector></text:span><text:span text:style-name="T17"><text:s/></text:span><text:span text:style-name="T18"><text:s text:c="39"/>09 <text:s text:c="4"/>-</text:span></text:p>
      <text:p text:style-name="內文"><text:span text:style-name="T19">通訊住址</text:span><text:span text:style-name="T20">：</text:span></text:p>
      <text:p text:style-name="內文"><text:span text:style-name="T21"><text:s text:c="7"/>市 <text:s text:c="8"/>鄉鎮區 <text:s text:c="7"/></text:span><text:span text:style-name="T22"><text:s text:c="4"/></text:span><text:span text:style-name="T23">路(街)</text:span><text:span text:style-name="T24"><text:s text:c="3"/></text:span><text:span text:style-name="T25"><text:s text:c="2"/>巷</text:span><text:span text:style-name="T26"><text:s/></text:span><text:span text:style-name="T27"><text:s text:c="3"/>弄</text:span><text:span text:style-name="T28"><text:s text:c="2"/></text:span><text:span text:style-name="T29"><text:s/></text:span><text:span text:style-name="T30"><text:s text:c="2"/>號 <text:s/></text:span><text:span text:style-name="T31"><text:s text:c="2"/></text:span><text:span text:style-name="T32">樓</text:span><text:span text:style-name="T33"><draw:connector draw:type="line" svg:x1="0in" svg:y1="0.42708in" svg:x2="6.6875in" svg:y2="0.38542in" draw:z-index="251661312" draw:id="id3" draw:style-name="a3" draw:name="直線接點 2" text:anchor-type="paragraph"><svg:title/><svg:desc/></draw:connector></text:span></text:p>
      <text:p text:style-name="P34"/>
      <text:p text:style-name="P35"><text:span text:style-name="T36">中華民國109年</text:span><text:span text:style-name="T37"><text:s/></text:span><text:span text:style-name="T38"><text:s/></text:span><text:span text:style-name="T39">7</text:span><text:span text:style-name="T40"><text:s text:c="2"/></text:span><text:span text:style-name="T41">月 <text:s/></text:span><text:span text:style-name="T42">1</text:span><text:span text:style-name="T43"><text:s text:c="2"/></text:span><text:span text:style-name="T44">日 <text:s/></text:span><text:span text:style-name="T45">獅甲國小</text:span><text:span text:style-name="T46">關心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011_孫懿凡</dc:creator>
    <meta:creation-date>2020-05-26T03:25:00Z</meta:creation-date>
    <dc:date>2020-05-26T03:25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