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277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40" style:parent-style-name="內文" style:family="paragraph">
      <style:paragraph-properties style:text-autospace="none"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44" style:parent-style-name="內文" style:family="paragraph">
      <style:paragraph-properties style:text-autospace="none" fo:line-height="0.2777in"/>
    </style:style>
    <style:style style:name="T4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50" style:parent-style-name="內文" style:family="paragraph">
      <style:paragraph-properties style:text-autospace="none" fo:line-height="0.2777in"/>
    </style:style>
    <style:style style:name="T5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54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645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>
        <style:tab-stops>
          <style:tab-stop style:type="left" style:position="0.64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777in">
        <style:tab-stops>
          <style:tab-stop style:type="left" style:position="0.64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6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37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超連結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0.2777in" fo:margin-left="0.001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6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7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78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 fo:margin-top="0.125in" fo:line-height="0.2777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P208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22" style:family="table-column">
      <style:table-column-properties style:column-width="0.984in"/>
    </style:style>
    <style:style style:name="TableColumn223" style:family="table-column">
      <style:table-column-properties style:column-width="1.3555in"/>
    </style:style>
    <style:style style:name="TableColumn224" style:family="table-column">
      <style:table-column-properties style:column-width="2.1708in"/>
    </style:style>
    <style:style style:name="TableColumn225" style:family="table-column">
      <style:table-column-properties style:column-width="1.9173in"/>
    </style:style>
    <style:style style:name="Table221" style:family="table">
      <style:table-properties style:width="6.4277in" fo:margin-left="0in" table:align="left"/>
    </style:style>
    <style:style style:name="TableRow226" style:family="table-row">
      <style:table-row-properties style:min-row-height="0.3041in"/>
    </style:style>
    <style:style style:name="TableCell227" style:family="table-cell">
      <style:table-cell-properties fo:border-top="0.0833in solid #000000" fo:border-left="0.0833in solid #000000" fo:border-bottom="0.0069in solid #000000" fo:border-right="0.0833in solid #000000" fo:background-color="#F2F2F2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min-row-height="0.4027in"/>
    </style:style>
    <style:style style:name="TableCell232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Row240" style:family="table-row">
      <style:table-row-properties style:min-row-height="0.5131in"/>
    </style:style>
    <style:style style:name="TableCell241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 fo:background-color="#FFFFFF"/>
    </style:style>
    <style:style style:name="P256" style:parent-style-name="內文" style:family="paragraph">
      <style:paragraph-properties style:snap-to-layout-grid="false"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5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61" style:family="table-row">
      <style:table-row-properties style:min-row-height="0.480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75" style:family="table-row">
      <style:table-row-properties style:min-row-height="0.62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 fo:background-color="#FFFFFF"/>
    </style:style>
    <style:style style:name="P281" style:parent-style-name="內文" style:family="paragraph">
      <style:paragraph-properties style:snap-to-layout-grid="false" fo:text-align="center" fo:line-height="0.2777in"/>
    </style:style>
    <style:style style:name="T28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83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86" style:family="table-row">
      <style:table-row-properties style:min-row-height="0.5937in"/>
    </style:style>
    <style:style style:name="TableCell287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2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03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06" style:family="table-row">
      <style:table-row-properties style:min-row-height="0.6215in"/>
    </style:style>
    <style:style style:name="P30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1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20" style:family="table-row">
      <style:table-row-properties style:min-row-height="0.725in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3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 fo:background-color="#FFFFFF"/>
    </style:style>
    <style:style style:name="P326" style:parent-style-name="內文" style:family="paragraph">
      <style:paragraph-properties style:snap-to-layout-grid="false"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28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31" style:family="table-row">
      <style:table-row-properties style:min-row-height="0.6541in"/>
    </style:style>
    <style:style style:name="TableCell332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777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 fo:background-color="#FFFFFF"/>
    </style:style>
    <style:style style:name="P347" style:parent-style-name="內文" style:family="paragraph">
      <style:paragraph-properties style:snap-to-layout-grid="false" fo:text-align="center" fo:line-height="0.2777in"/>
    </style:style>
    <style:style style:name="T34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49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Calibri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55" style:family="table-row">
      <style:table-row-properties style:min-row-height="0.6291in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777in"/>
    </style:style>
    <style:style style:name="T36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6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69" style:family="table-row">
      <style:table-row-properties style:min-row-height="0.6187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3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 fo:background-color="#FFFFFF"/>
    </style:style>
    <style:style style:name="P375" style:parent-style-name="內文" style:family="paragraph">
      <style:paragraph-properties style:snap-to-layout-grid="false" fo:text-align="center" fo:line-height="0.2777in"/>
    </style:style>
    <style:style style:name="T37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37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777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Calibri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83" style:family="table-row">
      <style:table-row-properties style:min-row-height="0.827in"/>
    </style:style>
    <style:style style:name="TableCell384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3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3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3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 fo:background-color="#FFFFFF"/>
    </style:style>
    <style:style style:name="P399" style:parent-style-name="內文" style:family="paragraph">
      <style:paragraph-properties style:snap-to-layout-grid="false" fo:text-align="center" fo:line-height="0.2777in"/>
    </style:style>
    <style:style style:name="T4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40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404" style:family="table-row">
      <style:table-row-properties style:min-row-height="0.5673in"/>
    </style:style>
    <style:style style:name="P40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41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418" style:family="table-row">
      <style:table-row-properties style:min-row-height="0.6277in"/>
    </style:style>
    <style:style style:name="P41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4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color="#000000" fo:background-color="#FFFFFF"/>
    </style:style>
    <style:style style:name="P424" style:parent-style-name="內文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426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109年度原住民族教育資源中心研習計畫</text:p>
      <text:p text:style-name="P2"><text:span text:style-name="T3">因「原」繫慧-原住民族議題融入各領域課程</text:span><text:span text:style-name="T4">增能研習</text:span></text:p>
      <text:p text:style-name="P5">壹、依據</text:p>
      <text:p text:style-name="P6"><text:span text:style-name="T7"><text:s text:c="2"/></text:span><text:span text:style-name="T8">一、依據中華民國</text:span><text:span text:style-name="T9">108</text:span><text:span text:style-name="T10">年</text:span><text:span text:style-name="T11">12</text:span><text:span text:style-name="T12">月</text:span><text:span text:style-name="T13">30</text:span><text:span text:style-name="T14">日臺教國署原字第</text:span><text:span text:style-name="T15">1080153236</text:span><text:span text:style-name="T16">號函。</text:span></text:p>
      <text:p text:style-name="P17"><text:s text:c="2"/>二、依據中華民國109年2月17日臺教國署原字第1090008761C號函之教育部國</text:p>
      <text:p text:style-name="P18"><text:s text:c="6"/>民及學前教育署補助辦理原住民族教育要點</text:p>
      <text:p text:style-name="P19"><text:bookmark-start text:name="_Toc29386466"/><text:s text:c="2"/>三、依據高雄市政府原住民族中程教育方案（108年-110年）。<text:bookmark-end text:name="_Toc29386466"/></text:p>
      <text:p text:style-name="P20">貳、目的</text:p>
      <text:p text:style-name="P21"><text:span text:style-name="T22"><text:tab/></text:span><text:span text:style-name="T23">配合《原住民族教育法》與《12 年國教課綱》，鼓勵協助中小學教師進行</text:span><text:span text:style-name="T24">原住民族議題融入各領域課程</text:span><text:span text:style-name="T25">。 因應教師專業發展與強化教師多元文化知能之趨勢，培養現職教師以多元文化 發展教材教法設計能力</text:span><text:span text:style-name="T26">進而</text:span><text:span text:style-name="T27">引導現職教師學習多元族群的文化與生活智慧，培養多元文化教育的能力與素養。提升社會大眾對原住民族文化、生態環境與傳統生活智慧的瞭解，促進族群文化的交流與互相尊重</text:span><text:span text:style-name="T28">，故規劃</text:span><text:span text:style-name="T29">因「原」繫慧-原住民族議題融入各領域課程增能研習</text:span><text:span text:style-name="T30">。</text:span></text:p>
      <text:p text:style-name="P31"><text:span text:style-name="T32">参</text:span><text:span text:style-name="T33">、</text:span><text:span text:style-name="T34">辦理單位：</text:span></text:p>
      <text:p text:style-name="P35"><text:span text:style-name="T36"><text:s text:c="2"/></text:span><text:span text:style-name="T37">一</text:span><text:span text:style-name="T38">、</text:span><text:span text:style-name="T39">指導單位：教育部</text:span></text:p>
      <text:p text:style-name="P40"><text:span text:style-name="T41"><text:s text:c="2"/>二</text:span><text:span text:style-name="T42">、</text:span><text:span text:style-name="T43">主辦單位：高雄市政府教育局。</text:span></text:p>
      <text:p text:style-name="P44"><text:span text:style-name="T45"><text:s text:c="2"/>三</text:span><text:span text:style-name="T46">、</text:span><text:span text:style-name="T47">承辦單位：高雄市</text:span><text:span text:style-name="T48">政府</text:span><text:span text:style-name="T49">教育局原住民族教育資源中心。</text:span></text:p>
      <text:p text:style-name="P50"><text:span text:style-name="T51"><text:s text:c="2"/>四</text:span><text:span text:style-name="T52">、</text:span><text:span text:style-name="T53">協辦單位：高雄市小港區二苓國民小學</text:span></text:p>
      <text:p text:style-name="P54">肆、實施對象：</text:p>
      <text:p text:style-name="P55"><text:span text:style-name="T56"><text:s text:c="2"/></text:span><text:span text:style-name="T57">一、原住民族重點學校、原住民族實驗教育之教師。</text:span></text:p>
      <text:p text:style-name="P58"><text:s text:c="2"/>二、本市國中小本土語言輔導小組團員。</text:p>
      <text:p text:style-name="P59"><text:s text:c="2"/>三、對本土語言有興趣之高中、國中、國小、公幼、私幼兒園合格教師、代課</text:p>
      <text:p text:style-name="P60"><text:s text:c="6"/>代理教師、教學支援工作人員、專職族語老師。</text:p>
      <text:p text:style-name="P61"><text:s text:c="2"/>四、每場次約20人。全程參與者如實核發研習時數12小時。</text:p>
      <text:p text:style-name="P62"><text:span text:style-name="T63">伍</text:span><text:span text:style-name="T64">、</text:span><text:span text:style-name="T65">研習</text:span><text:span text:style-name="T66">資訊</text:span><text:span text:style-name="T67">：</text:span><text:span text:style-name="T68">(</text:span><text:span text:style-name="T69">課表詳如附件一</text:span><text:span text:style-name="T70">)</text:span></text:p>
      <text:p text:style-name="P71"><text:span text:style-name="T72"><text:s text:c="2"/></text:span><text:span text:style-name="T73">一、</text:span><text:span text:style-name="T74">研習</text:span><text:span text:style-name="T75">日期：</text:span></text:p>
      <text:p text:style-name="P76"><text:span text:style-name="T77"><text:s text:c="3"/></text:span><text:span text:style-name="T78"><text:s/>(一</text:span><text:span text:style-name="T79">)</text:span><text:span text:style-name="T80">109年6月</text:span><text:span text:style-name="T81"><text:s/></text:span><text:span text:style-name="T82">3日(</text:span><text:span text:style-name="T83">三</text:span><text:span text:style-name="T84">)<text:s/></text:span><text:span text:style-name="T85">下</text:span><text:span text:style-name="T86">午<text:s/></text:span><text:span text:style-name="T87">1</text:span><text:span text:style-name="T88">：</text:span><text:span text:style-name="T89">3</text:span><text:span text:style-name="T90">0 至下午</text:span><text:span text:style-name="T91"><text:s/>4</text:span><text:span text:style-name="T92">：</text:span><text:span text:style-name="T93">4</text:span><text:span text:style-name="T94">0。研習代碼:</text:span><text:s/><text:span text:style-name="T95">2791190</text:span></text:p>
      <text:p text:style-name="P96"><text:s text:c="4"/>(二)109年6月10日(三)<text:s/>下午<text:s/>1：30 至下午<text:s/>4：40。研習代碼:<text:s/>2791195</text:p>
      <text:p text:style-name="P97"><text:span text:style-name="T98"><text:s text:c="4"/>(三</text:span><text:span text:style-name="T99">)</text:span><text:span text:style-name="T100">109年6月17日(</text:span><text:span text:style-name="T101">三</text:span><text:span text:style-name="T102">)<text:s/></text:span><text:span text:style-name="T103">下午</text:span><text:span text:style-name="T104"><text:s/>1</text:span><text:span text:style-name="T105">：</text:span><text:span text:style-name="T106">3</text:span><text:span text:style-name="T107">0 至下午</text:span><text:span text:style-name="T108"><text:s/>4</text:span><text:span text:style-name="T109">：</text:span><text:span text:style-name="T110">4</text:span><text:span text:style-name="T111">0</text:span><text:span text:style-name="T112">。研習代碼:</text:span><text:s/><text:span text:style-name="T113">2791198</text:span><text:span text:style-name="T114"><text:s/></text:span></text:p>
      <text:p text:style-name="P115"><text:span text:style-name="T116"><text:s text:c="4"/>(四)109年6月24日(</text:span><text:span text:style-name="T117">三</text:span><text:span text:style-name="T118">)<text:s/></text:span><text:span text:style-name="T119">下午</text:span><text:span text:style-name="T120"><text:s/>1</text:span><text:span text:style-name="T121">：</text:span><text:span text:style-name="T122">3</text:span><text:span text:style-name="T123">0 至下午</text:span><text:span text:style-name="T124"><text:s/>4</text:span><text:span text:style-name="T125">：</text:span><text:span text:style-name="T126">4</text:span><text:span text:style-name="T127">0</text:span><text:span text:style-name="T128">。研習代碼:</text:span><text:s/><text:span text:style-name="T129">2791234</text:span></text:p>
      <text:p text:style-name="P130"><text:span text:style-name="T131"><text:s text:c="2"/></text:span><text:span text:style-name="T132">二、</text:span><text:span text:style-name="T133">研習</text:span><text:span text:style-name="T134">地點：</text:span><text:span text:style-name="T135">高雄市教育局原住民族教育資源中心。(地址:高雄市小港區立</text:span></text:p>
      <text:p text:style-name="P136"><text:s text:c="6"/>群路6號，高雄捷運紅線R3小港站，1號出口)</text:p>
      <text:p text:style-name="P137"><text:s text:c="2"/>三、報名方式：採自由報名方式於各場前兩個禮拜前至全國教師在職進修</text:p>
      <text:soft-page-break/>
      <text:p text:style-name="P138"><text:span text:style-name="T139"><text:s text:c="5"/></text:span><text:span text:style-name="T140">（</text:span><text:a xlink:href="http://www2.inservice.edu.tw/" office:target-frame-name="_top" xlink:show="replace"><text:span text:style-name="T141">http://www2.inservice.edu.tw/</text:span></text:a><text:span text:style-name="T142">）報名，無帳號之教學支援工作人員，</text:span></text:p>
      <text:p text:style-name="P143"><text:s text:c="6"/>請服務學校協助申請帳號開通。</text:p>
      <text:p text:style-name="P144"><text:span text:style-name="T145"><text:s text:c="2"/></text:span><text:span text:style-name="T146">四</text:span><text:span text:style-name="T147">、</text:span><text:span text:style-name="T148">研習時間如遇颱風天停班，則順延一週辦理。</text:span></text:p>
      <text:p text:style-name="P149"><text:span text:style-name="T150"><text:s text:c="2"/></text:span><text:span text:style-name="T151">五、</text:span><text:span text:style-name="T152">本案聯絡人</text:span><text:span text:style-name="T153">：原住民族教育資源中心江儀梅主任，連絡電話：07-8061622</text:span><text:span text:style-name="T154"><text:s/></text:span></text:p>
      <text:p text:style-name="P155"><text:s text:c="2"/>六、研習注意事項：<text:s/></text:p>
      <text:p text:style-name="P156"><text:s text:c="4"/>(一)為節約資源及落實環保，做好垃圾減量，參與研習教師請自備環保杯、</text:p>
      <text:p text:style-name="P157"><text:s text:c="8"/>環保餐具。<text:s/></text:p>
      <text:p text:style-name="P158"><text:s text:c="4"/>(二)採線上報名方式參加研習。因場地座位有限，若有剩餘名額才開放現場</text:p>
      <text:p text:style-name="P159"><text:s text:c="8"/>報名，額滿為止，現場報名者統一由工作人員於研習開始後半小時帶領</text:p>
      <text:p text:style-name="P160"><text:s text:c="8"/>進入研習場地。現場報名者可代訂便當，中午便當需自費。<text:s/></text:p>
      <text:p text:style-name="P161"><text:s text:c="4"/>(三)報名參加研習之人員，應如期簽到、簽退參加研習，如有重大原因， 未</text:p>
      <text:p text:style-name="P162"><text:s text:c="8"/>能如期參加研習，請自行上全國教師在職進修網站取消報名，或至少於</text:p>
      <text:p text:style-name="P163"><text:s text:c="8"/>研習前一日電話告知承辦人取消報名。<text:s/></text:p>
      <text:p text:style-name="P164"><text:s text:c="4"/>(四)報名參加研習教師及工作人員、得以公假登記，課務自理。<text:s/></text:p>
      <text:p text:style-name="P165"><text:span text:style-name="T166">陸</text:span><text:span text:style-name="T167">、實施内容:</text:span><text:span text:style-name="T168">課程表詳如附件一，</text:span><text:span text:style-name="T169">全程參與者給</text:span><text:span text:style-name="T170">予</text:span><text:span text:style-name="T171">研習時數</text:span><text:span text:style-name="T172">16</text:span><text:span text:style-name="T173">小時</text:span><text:span text:style-name="T174">。</text:span></text:p>
      <text:p text:style-name="P175">柒、預期效益：</text:p>
      <text:p text:style-name="P176"><text:s text:c="2"/>一、增進學員認識原住民議題融入各領域課程</text:p>
      <text:p text:style-name="P177"><text:s text:c="2"/>二、增進學員多元文化知能視野。</text:p>
      <text:p text:style-name="P178"><text:s text:c="2"/>三、增進現職教師學習多元族群的文化與生活智慧</text:p>
      <text:p text:style-name="P179"><text:span text:style-name="T180">捌</text:span><text:span text:style-name="T181">、獎勵與差假：</text:span></text:p>
      <text:p text:style-name="P182"><text:span text:style-name="T183"><text:s text:c="2"/></text:span><text:span text:style-name="T184">一、研習人員及工作人員給予以公（差）假登記</text:span><text:span text:style-name="T185">，並得依實際出席狀況同意</text:span></text:p>
      <text:p text:style-name="P186"><text:span text:style-name="T187"><text:s text:c="7"/></text:span><text:span text:style-name="T188">於一年內無課務情形下補休</text:span><text:span text:style-name="T189">。</text:span></text:p>
      <text:p text:style-name="P190"><text:span text:style-name="T191"><text:s text:c="2"/></text:span><text:span text:style-name="T192">二、活動圓滿完成後，相關工作人員</text:span><text:span text:style-name="T193">依</text:span><text:span text:style-name="T194">「</text:span><text:span text:style-name="T195">高雄市立各級學校及幼兒園教職員工</text:span></text:p>
      <text:p text:style-name="P196"><text:span text:style-name="T197"><text:s text:c="6"/></text:span><text:span text:style-name="T198">獎懲標準補充規定</text:span><text:span text:style-name="T199">」</text:span><text:span text:style-name="T200">辦理</text:span><text:span text:style-name="T201">敘獎</text:span><text:span text:style-name="T202">。</text:span></text:p>
      <text:p text:style-name="P203"><text:span text:style-name="T204">玖</text:span><text:span text:style-name="T205">、經費概算：</text:span><text:span text:style-name="T206">由教育部專款補助</text:span><text:span text:style-name="T207">。</text:span></text:p>
      <text:p text:style-name="P208"><text:span text:style-name="T209">拾</text:span><text:span text:style-name="T210">、</text:span><text:span text:style-name="T211">本計畫</text:span><text:span text:style-name="T212">經教育局核准後實施，修正時亦同</text:span><text:span text:style-name="T213">。</text:span></text:p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附件一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<text:span text:style-name="T229">因原繫慧-原住民族議題融入各領域課程增能研習計畫</text:span><text:span text:style-name="T230">課程表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辦理日期</text:p>
          </table:table-cell>
          <table:table-cell table:style-name="TableCell234">
            <text:p text:style-name="P235">辦理時間</text:p>
          </table:table-cell>
          <table:table-cell table:style-name="TableCell236">
            <text:p text:style-name="P237">課程內容</text:p>
          </table:table-cell>
          <table:table-cell table:style-name="TableCell238">
            <text:p text:style-name="P239">講師</text:p>
          </table:table-cell>
        </table:table-row>
        <table:table-row table:style-name="TableRow240">
          <table:table-cell table:style-name="TableCell241" table:number-rows-spanned="3">
            <text:p text:style-name="P242">6</text:p>
            <text:p text:style-name="P243">月</text:p>
            <text:p text:style-name="P244">3</text:p>
            <text:p text:style-name="P245">日</text:p>
            <text:p text:style-name="P246">(三)</text:p>
          </table:table-cell>
          <table:table-cell table:style-name="TableCell247">
            <text:p text:style-name="P248"><text:span text:style-name="T249">下午1:</text:span><text:span text:style-name="T250">30</text:span><text:span text:style-name="T251">-</text:span><text:span text:style-name="T252">3:</text:span><text:span text:style-name="T253">00</text:span></text:p>
          </table:table-cell>
          <table:table-cell table:style-name="TableCell254">
            <text:p text:style-name="P255">原住民議題融入</text:p>
            <text:p text:style-name="P256"><text:span text:style-name="T257">自然領域課程概述</text:span></text:p>
          </table:table-cell>
          <table:table-cell table:style-name="TableCell258">
            <text:p text:style-name="P259">主講者: 徐偉民教授</text:p>
            <text:p text:style-name="P260">(屏東教育大學)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下午3:</text:span><text:span text:style-name="T266">00</text:span><text:span text:style-name="T267">-</text:span><text:span text:style-name="T268">3:</text:span><text:span text:style-name="T269">10</text:span></text:p>
          </table:table-cell>
          <table:table-cell table:style-name="TableCell270">
            <text:p text:style-name="P271"><text:span text:style-name="T272">休憩</text:span></text:p>
          </table:table-cell>
          <table:table-cell table:style-name="TableCell273">
            <text:p text:style-name="P274">高雄市原住民族教育資源中心團隊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下午3:10-4:40</text:p>
          </table:table-cell>
          <table:table-cell table:style-name="TableCell279">
            <text:p text:style-name="P280">原住民議題融入</text:p>
            <text:p text:style-name="P281"><text:span text:style-name="T282">自然領域課程案例分享</text:span></text:p>
          </table:table-cell>
          <table:table-cell table:style-name="TableCell283">
            <text:p text:style-name="P284">主講者: 徐偉民教授</text:p>
            <text:p text:style-name="P285">(屏東教育大學)</text:p>
          </table:table-cell>
        </table:table-row>
        <table:table-row table:style-name="TableRow286">
          <table:table-cell table:style-name="TableCell287" table:number-rows-spanned="3">
            <text:p text:style-name="P288">6</text:p>
            <text:p text:style-name="P289">月</text:p>
            <text:p text:style-name="P290">10</text:p>
            <text:p text:style-name="P291">日</text:p>
            <text:p text:style-name="P292">(三)</text:p>
          </table:table-cell>
          <table:table-cell table:style-name="TableCell293">
            <text:p text:style-name="P294"><text:span text:style-name="T295">下午1:</text:span><text:span text:style-name="T296">30</text:span><text:span text:style-name="T297">-</text:span><text:span text:style-name="T298">3:</text:span><text:span text:style-name="T299">00</text:span></text:p>
          </table:table-cell>
          <table:table-cell table:style-name="TableCell300">
            <text:p text:style-name="P301"><text:span text:style-name="T302">原住民議題融入社會領域課程概述</text:span></text:p>
          </table:table-cell>
          <table:table-cell table:style-name="TableCell303">
            <text:p text:style-name="P304">主講者: 郭東雄教授</text:p>
            <text:p text:style-name="P305">(屏東教育大學)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下午3:</text:span><text:span text:style-name="T311">00</text:span><text:span text:style-name="T312">-</text:span><text:span text:style-name="T313">3:</text:span><text:span text:style-name="T314">10</text:span></text:p>
          </table:table-cell>
          <table:table-cell table:style-name="TableCell315">
            <text:p text:style-name="P316"><text:span text:style-name="T317">休憩</text:span></text:p>
          </table:table-cell>
          <table:table-cell table:style-name="TableCell318">
            <text:p text:style-name="P319">高雄市原住民族教育資源中心團隊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下午3:10-4:40</text:p>
          </table:table-cell>
          <table:table-cell table:style-name="TableCell324">
            <text:p text:style-name="P325">原住民議題融入</text:p>
            <text:p text:style-name="P326"><text:span text:style-name="T327">社會領域課程案例分享</text:span></text:p>
          </table:table-cell>
          <table:table-cell table:style-name="TableCell328">
            <text:p text:style-name="P329">主講者: 郭東雄教授</text:p>
            <text:p text:style-name="P330">(屏東教育大學)</text:p>
          </table:table-cell>
        </table:table-row>
        <table:table-row table:style-name="TableRow331">
          <table:table-cell table:style-name="TableCell332" table:number-rows-spanned="3">
            <text:p text:style-name="P333">6</text:p>
            <text:p text:style-name="P334">月</text:p>
            <text:p text:style-name="P335">17</text:p>
            <text:p text:style-name="P336">日</text:p>
            <text:p text:style-name="P337">(三)</text:p>
          </table:table-cell>
          <table:table-cell table:style-name="TableCell338">
            <text:p text:style-name="P339"><text:span text:style-name="T340">下午1:</text:span><text:span text:style-name="T341">30</text:span><text:span text:style-name="T342">-</text:span><text:span text:style-name="T343">3:</text:span><text:span text:style-name="T344">00</text:span></text:p>
          </table:table-cell>
          <table:table-cell table:style-name="TableCell345">
            <text:p text:style-name="P346">原住民議題融入</text:p>
            <text:p text:style-name="P347"><text:span text:style-name="T348">數學領域課程概述</text:span></text:p>
          </table:table-cell>
          <table:table-cell table:style-name="TableCell349">
            <text:p text:style-name="P350"><text:span text:style-name="T351">主講者:</text:span><text:span text:style-name="T352"><text:s/></text:span><text:span text:style-name="T353">楊桂瓊教授</text:span></text:p>
            <text:p text:style-name="P354">(屏東教育大學)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下午3:</text:span><text:span text:style-name="T360">00</text:span><text:span text:style-name="T361">-</text:span><text:span text:style-name="T362">3:</text:span><text:span text:style-name="T363">10</text:span></text:p>
          </table:table-cell>
          <table:table-cell table:style-name="TableCell364">
            <text:p text:style-name="P365"><text:span text:style-name="T366">休憩</text:span></text:p>
          </table:table-cell>
          <table:table-cell table:style-name="TableCell367">
            <text:p text:style-name="P368">高雄市原住民族教育資源中心團隊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下午3:10-4:40</text:p>
          </table:table-cell>
          <table:table-cell table:style-name="TableCell373">
            <text:p text:style-name="P374">原住民議題融入</text:p>
            <text:p text:style-name="P375"><text:span text:style-name="T376">數學領域課程案例分享</text:span></text:p>
          </table:table-cell>
          <table:table-cell table:style-name="TableCell377">
            <text:p text:style-name="P378"><text:span text:style-name="T379">主講者:</text:span><text:span text:style-name="T380"><text:s/></text:span><text:span text:style-name="T381">楊桂瓊教授</text:span></text:p>
            <text:p text:style-name="P382">(屏東教育大學)</text:p>
          </table:table-cell>
        </table:table-row>
        <table:table-row table:style-name="TableRow383">
          <table:table-cell table:style-name="TableCell384" table:number-rows-spanned="3">
            <text:p text:style-name="P385">6</text:p>
            <text:p text:style-name="P386">月</text:p>
            <text:p text:style-name="P387">24</text:p>
            <text:p text:style-name="P388">日</text:p>
            <text:p text:style-name="P389">（三）</text:p>
          </table:table-cell>
          <table:table-cell table:style-name="TableCell390">
            <text:p text:style-name="P391"><text:span text:style-name="T392">下午1:</text:span><text:span text:style-name="T393">30</text:span><text:span text:style-name="T394">-</text:span><text:span text:style-name="T395">3:</text:span><text:span text:style-name="T396">00</text:span></text:p>
          </table:table-cell>
          <table:table-cell table:style-name="TableCell397">
            <text:p text:style-name="P398">原住民議題融入</text:p>
            <text:p text:style-name="P399"><text:span text:style-name="T400">語文領域課程概述</text:span></text:p>
          </table:table-cell>
          <table:table-cell table:style-name="TableCell401">
            <text:p text:style-name="P402">主講者: 范姜淑雲老師(中央輔導團</text:p>
            <text:p text:style-name="P403">本土語言組組長)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下午3:</text:span><text:span text:style-name="T409">00</text:span><text:span text:style-name="T410">-</text:span><text:span text:style-name="T411">3:</text:span><text:span text:style-name="T412">10</text:span></text:p>
          </table:table-cell>
          <table:table-cell table:style-name="TableCell413">
            <text:p text:style-name="P414"><text:span text:style-name="T415">休憩</text:span></text:p>
          </table:table-cell>
          <table:table-cell table:style-name="TableCell416">
            <text:p text:style-name="P417">高雄市原住民族教育資源中心團隊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下午3:10-4:40</text:p>
          </table:table-cell>
          <table:table-cell table:style-name="TableCell422">
            <text:p text:style-name="P423">原住民議題融入</text:p>
            <text:p text:style-name="P424"><text:span text:style-name="T425">語文領域課程案例分享</text:span></text:p>
          </table:table-cell>
          <table:table-cell table:style-name="TableCell426">
            <text:p text:style-name="P427">主講者: 范姜淑雲老師(中央輔導團</text:p>
            <text:p text:style-name="P428">本土語言組組長)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062in" fo:text-indent="-0.1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新細明體" style:font-name-asian="新細明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="新細明體" style:font-name-asian="新細明體"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7</dc:title>
    <dc:subject/>
    <meta:initial-creator>JJ1972</meta:initial-creator>
    <dc:creator>011_孫懿凡</dc:creator>
    <meta:creation-date>2020-05-12T08:18:00Z</meta:creation-date>
    <dc:date>2020-05-12T08:18:00Z</dc:date>
    <meta:print-date>2018-12-19T05:2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3" meta:character-count="2431" meta:row-count="17" meta:non-whitespace-character-count="2072"/>
  </office:meta>
</office:document-meta>
</file>