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3in"/>
    </style:style>
    <style:style style:name="TableColumn3" style:family="table-column">
      <style:table-column-properties style:column-width="2.0694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359in"/>
    </style:style>
    <style:style style:name="Table1" style:family="table" style:master-page-name="MP0">
      <style:table-properties style:width="6.0027in" fo:margin-left="0in" table:align="left"/>
    </style:style>
    <style:style style:name="TableRow6" style:family="table-row">
      <style:table-row-properties style:min-row-height="0.345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" style:family="table-row">
      <style:table-row-properties style:min-row-height="0.7423in"/>
    </style:style>
    <style:style style:name="TableCell1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" style:family="table-row">
      <style:table-row-properties style:min-row-height="0.292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 style:min-row-height="0.3006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" style:family="table-row">
      <style:table-row-properties style:min-row-height="0.300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>
        <style:tab-stops>
          <style:tab-stop style:type="left" style:position="0.1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高雄市109年公立高級中等學校教師介聘缺額一覽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校</text:p>
          </table:table-cell>
          <table:table-cell table:style-name="TableCell12">
            <text:p text:style-name="P13">科（類）別</text:p>
          </table:table-cell>
          <table:table-cell table:style-name="TableCell14">
            <text:p text:style-name="P15">介聘缺額數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三民高中</text:p>
          </table:table-cell>
          <table:table-cell table:style-name="TableCell21">
            <text:p text:style-name="P22">體育科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成功特殊</text:p>
            <text:p text:style-name="P30">教育學校</text:p>
          </table:table-cell>
          <table:table-cell table:style-name="TableCell31">
            <text:p text:style-name="P32">身心障礙(集中式)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仁武特殊</text:p>
            <text:p text:style-name="P40">教育學校</text:p>
          </table:table-cell>
          <table:table-cell table:style-name="TableCell41">
            <text:p text:style-name="P42">身心障礙</text:p>
            <text:p text:style-name="P43">(在家教育巡迴輔導班)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8"><text:tab/><text:span text:style-name="T49">※</text:span><text:span text:style-name="T50">達成介聘教師需配合學校排課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</meta:initial-creator>
    <dc:creator>051_蔡鎮戎</dc:creator>
    <meta:creation-date>2020-04-15T02:43:00Z</meta:creation-date>
    <dc:date>2020-04-15T02:43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