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審查委託書</text:p>
      <text:p text:style-name="P2">茲委託辦理：</text:p>
      <text:p text:style-name="內文"><text:span text:style-name="T3">「高雄市</text:span><text:span text:style-name="T4">109</text:span><text:span text:style-name="T5">年度高級中等學校市內教師介聘作業」積分審查事宜，</text:span><text:span text:style-name="T6">並完全接受審查結果，絕無異議，特立此委託書為憑。</text:span></text:p>
      <text:p text:style-name="P7">此致</text:p>
      <text:p text:style-name="P8">高雄市政府教育局</text:p>
      <text:p text:style-name="P9"/>
      <text:p text:style-name="P10">委託人：　　　　<text:s text:c="9"/>　（簽名或蓋章）</text:p>
      <text:p text:style-name="P11">身分證統一編號：</text:p>
      <text:p text:style-name="P12">住　址：</text:p>
      <text:p text:style-name="P13">電　話：</text:p>
      <text:p text:style-name="P14"/>
      <text:p text:style-name="P15">受委託人：　　　<text:s text:c="9"/>　（簽名或蓋章）</text:p>
      <text:p text:style-name="P16">身分證統一編號：</text:p>
      <text:p text:style-name="P17">住<text:s text:c="2"/>址：</text:p>
      <text:p text:style-name="P18">電　話：</text:p>
      <text:p text:style-name="P19">中　華　民　國　109　年<text:s/>　　<text:s/>月<text:s/>　　<text:s/>日</text:p>
      <text:p text:style-name="P20"><text:span text:style-name="T21">備註：請攜帶委託人及受委託人證件</text:span><text:span text:style-name="T22">(</text:span><text:span text:style-name="T23">例如身分證或健保卡</text:span><text:span text:style-name="T24">)</text:span><text:span text:style-name="T25">，以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積分審查委託書</dc:title>
    <dc:description/>
    <dc:subject/>
    <meta:initial-creator>C00</meta:initial-creator>
    <dc:creator>051_蔡鎮戎</dc:creator>
    <meta:creation-date>2020-04-15T02:40:00Z</meta:creation-date>
    <dc:date>2020-04-15T02:4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