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1048in" style:use-optimal-column-width="false"/>
    </style:style>
    <style:style style:name="TableColumn24" style:family="table-column">
      <style:table-column-properties style:column-width="0.6291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048in" style:use-optimal-column-width="false"/>
    </style:style>
    <style:style style:name="Table5" style:family="table">
      <style:table-properties style:width="7.1215in" fo:margin-left="0in" table:align="left"/>
    </style:style>
    <style:style style:name="TableRow28" style:family="table-row">
      <style:table-row-properties style:min-row-height="0.309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Row48" style:family="table-row">
      <style:table-row-properties style:min-row-height="0.091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 fo:margin-left="0.730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list-style-name="LFO1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0131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037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95" style:family="table-row">
      <style:table-row-properties style:min-row-height="0.0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126" style:family="table-row">
      <style:table-row-properties style:min-row-height="0.0375in" style:use-optimal-row-height="false" fo:keep-together="always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4" style:family="table-row">
      <style:table-row-properties style:min-row-height="0.0805in" style:use-optimal-row-height="false" fo:keep-together="always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style:text-scale="90%" fo:font-size="8pt" style:font-size-asian="8pt" style:font-size-complex="8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weight-complex="bold" style:text-scale="90%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58" style:family="table-row">
      <style:table-row-properties style:min-row-height="0.0375in" style:use-optimal-row-height="false" fo:keep-together="always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71" style:family="table-row">
      <style:table-row-properties style:min-row-height="0.0375in" style:use-optimal-row-height="false" fo:keep-together="always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84" style:family="table-row">
      <style:table-row-properties style:min-row-height="0.0375in" style:use-optimal-row-height="false" fo:keep-together="always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02" style:family="table-row">
      <style:table-row-properties style:min-row-height="0.0375in" style:use-optimal-row-height="false" fo:keep-together="always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right="0.6666in"/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15" style:family="table-row">
      <style:table-row-properties style:min-row-height="0.0375in" style:use-optimal-row-height="false" fo:keep-together="always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26" style:family="table-row">
      <style:table-row-properties style:min-row-height="0.0375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3" style:family="table-row">
      <style:table-row-properties style:min-row-height="0.0375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77" style:family="table-row">
      <style:table-row-properties style:min-row-height="0.0375in" style:use-optimal-row-height="false" fo:keep-together="always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91" style:family="table-row">
      <style:table-row-properties style:min-row-height="0.0375in" style:use-optimal-row-height="false" fo:keep-together="always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 fo:text-indent="0.2222in"/>
      <style:text-properties style:font-name="標楷體" style:font-name-asian="標楷體" style:font-weight-complex="bold" fo:font-size="8pt" style:font-size-asian="8pt" style:font-size-complex="8pt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7pt" style:font-size-asian="7pt" style:font-size-complex="7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07" style:family="table-row">
      <style:table-row-properties style:min-row-height="0.0375in" style:use-optimal-row-height="false" fo:keep-together="always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09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21" style:family="table-row">
      <style:table-row-properties style:min-row-height="0.0375in" style:use-optimal-row-height="false" fo:keep-together="always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23" style:parent-style-name="內文" style:family="paragraph">
      <style:paragraph-properties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35" style:family="table-row">
      <style:table-row-properties style:min-row-height="0.0375in" style:use-optimal-row-height="false" fo:keep-together="always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9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50" style:family="table-row">
      <style:table-row-properties style:min-row-height="0.0375in" style:use-optimal-row-height="false" fo:keep-together="always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61" style:family="table-row">
      <style:table-row-properties style:min-row-height="0.0375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389" style:parent-style-name="內文" style:family="paragraph">
      <style:paragraph-properties fo:line-height="0.1666in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92" style:family="table-row">
      <style:table-row-properties style:min-row-height="0.0375in" style:use-optimal-row-height="false" fo:keep-together="always"/>
    </style:style>
    <style:style style:name="P39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</style:style>
    <style:style style:name="T3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0375in" style:use-optimal-row-height="false" fo:keep-together="always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666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25" style:family="table-row">
      <style:table-row-properties style:min-row-height="0.0375in" style:use-optimal-row-height="false" fo:keep-together="always"/>
    </style:style>
    <style:style style:name="P42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41" style:family="table-row">
      <style:table-row-properties style:min-row-height="0.0375in" style:use-optimal-row-height="false" fo:keep-together="always"/>
    </style:style>
    <style:style style:name="P44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52" style:family="table-row">
      <style:table-row-properties style:min-row-height="0.9173in" style:use-optimal-row-height="false" fo:keep-together="always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1" style:parent-style-name="內文" style:family="paragraph">
      <style:paragraph-properties fo:line-height="0.1666in"/>
    </style:style>
    <style:style style:name="T47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7pt" style:font-size-asian="7pt" style:font-size-complex="7pt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9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495" style:family="table-row">
      <style:table-row-properties style:min-row-height="0.0375in" style:use-optimal-row-height="false" fo:keep-together="always"/>
    </style:style>
    <style:style style:name="P49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505" style:parent-style-name="內文" style:list-style-name="LFO2" style:family="paragraph">
      <style:paragraph-properties fo:line-height="0.2083in" fo:margin-left="0.1444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8pt" style:font-size-asian="8pt"/>
    </style:style>
    <style:style style:name="TableRow506" style:family="table-row">
      <style:table-row-properties style:min-row-height="0.0375in"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517" style:family="table-row">
      <style:table-row-properties style:min-row-height="0.5555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083in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388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28" style:parent-style-name="內文" style:family="paragraph">
      <style:paragraph-properties fo:line-height="0.1388in"/>
      <style:text-properties style:font-name="標楷體" style:font-name-asian="標楷體" fo:font-size="7pt" style:font-size-asian="7pt" style:font-size-complex="7pt"/>
    </style:style>
    <style:style style:name="P529" style:parent-style-name="內文" style:family="paragraph">
      <style:paragraph-properties fo:line-height="0.1388in"/>
    </style:style>
    <style:style style:name="T5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34" style:parent-style-name="內文" style:family="paragraph">
      <style:paragraph-properties fo:line-height="0.1388in"/>
    </style:style>
    <style:style style:name="T5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536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Row537" style:family="table-row">
      <style:table-row-properties style:min-row-height="0.1673in" style:use-optimal-row-height="false" fo:keep-together="always"/>
    </style:style>
    <style:style style:name="TableCell5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5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pan text:style-name="T2">高雄市</text:span><text:span text:style-name="T3">109</text:span><text:span text:style-name="T4">年公立高級中等學校教師市內介聘作業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<text:s text:c="2"/>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身分證統一編號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服務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本校到職日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聯絡電話或手機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為上年度之超額教師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是</text:p>
              </text:list-item>
              <text:list-item>
                <text:p text:style-name="P65"><text:span text:style-name="T66">否</text:span></text:p>
              </text:list-item>
            </text:list>
          </table:table-cell>
        </table:table-row>
        <table:table-row table:style-name="TableRow67">
          <table:table-cell table:style-name="TableCell68" table:number-columns-spanned="5">
            <text:p text:style-name="P69">現職服務學校</text:p>
            <text:p text:style-name="P70">應聘科（類）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擬介聘科（類）別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積分項目</text:p>
          </table:table-cell>
          <table:covered-table-cell/>
          <table:covered-table-cell/>
          <table:table-cell table:style-name="TableCell80" table:number-columns-spanned="8">
            <text:p text:style-name="P81">積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給分標準</text:p>
          </table:table-cell>
          <table:covered-table-cell/>
          <table:table-cell table:style-name="TableCell84" table:number-columns-spanned="2">
            <text:p text:style-name="P85">教師自填</text:p>
            <text:p text:style-name="P86">得分或減分</text:p>
          </table:table-cell>
          <table:covered-table-cell/>
          <table:table-cell table:style-name="TableCell87" table:number-columns-spanned="3">
            <text:p text:style-name="P88">學校</text:p>
            <text:p text:style-name="P89">審核得分</text:p>
          </table:table-cell>
          <table:covered-table-cell/>
          <table:covered-table-cell/>
          <table:table-cell table:style-name="TableCell90">
            <text:p text:style-name="P91">教育局</text:p>
            <text:p text:style-name="P92">核給分數</text:p>
          </table:table-cell>
          <table:table-cell table:style-name="TableCell93" table:number-columns-spanned="3">
            <text:p text:style-name="P94">備<text:s text:c="4"/>註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8">
            <text:p text:style-name="P97">現職服務學校年資積分</text:p>
            <text:p text:style-name="P98"><text:span text:style-name="T99">（最高</text:span><text:span text:style-name="T100">40</text:span><text:span text:style-name="T101">分）</text:span></text:p>
          </table:table-cell>
          <table:covered-table-cell/>
          <table:covered-table-cell/>
          <table:table-cell table:style-name="TableCell102" table:number-columns-spanned="8">
            <text:p text:style-name="P103">在一般地區服務滿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每滿一年給2分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 table:number-rows-spanned="8">
            <text:p text:style-name="P113">查驗聘書、派令、服務證明或在職證明等。</text:p>
            <text:p text:style-name="P114"><text:span text:style-name="T115">(</text:span><text:span text:style-name="T116">計至</text:span><text:span text:style-name="T117">109</text:span><text:span text:style-name="T118">年</text:span><text:span text:style-name="T119">7</text:span><text:span text:style-name="T120">月</text:span><text:span text:style-name="T121">31</text:span><text:span text:style-name="T122">日止，</text:span><text:span text:style-name="T123">兵役義務役期間併計，不含留職停薪年資</text:span><text:span text:style-name="T124">)</text:span><text:span text:style-name="T125">。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8">
            <text:p text:style-name="P129"><text:span text:style-name="T130">在</text:span><text:span text:style-name="T131">六龜地區服務</text:span><text:span text:style-name="T132">滿</text:span><text:span text:style-name="T133"><text:s text:c="4"/></text:span><text:span text:style-name="T13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每滿一年給3分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在本校兼任處(室)主任(含主任輔導教師及進修學校校務主任)或校長秘書滿<text:s text:c="4"/></text:p>
            <text:p text:style-name="P148"><text:s text:c="8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每滿一年加給2分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8">
            <text:p text:style-name="P161">在本校兼任組長(含職業學校科主任)、人事、主計,滿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每滿一年加給1.5分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8">
            <text:p text:style-name="P174">在本校兼任導師,滿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每滿一年加給1分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8">
            <text:p text:style-name="P187"><text:span text:style-name="T188">在本校兼辦資訊執行秘書或午餐執行秘書</text:span><text:span text:style-name="T189">,</text:span><text:span text:style-name="T190">滿</text:span><text:span text:style-name="T191"><text:s text:c="5"/></text:span><text:span text:style-name="T19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每滿一年加給1.5分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8">
            <text:p text:style-name="P205">在六龜區高級中等學校連續服務滿3年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加給2分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10">
            <text:p text:style-name="P218">小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分</text:p>
          </table:table-cell>
          <table:covered-table-cell/>
          <table:table-cell table:style-name="TableCell221" table:number-columns-spanned="3">
            <text:p text:style-name="P222">分</text:p>
          </table:table-cell>
          <table:covered-table-cell/>
          <table:covered-table-cell/>
          <table:table-cell table:style-name="TableCell223">
            <text:p text:style-name="P224">分</text:p>
          </table:table-cell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table-cell table:style-name="TableCell227" table:number-columns-spanned="3" table:number-rows-spanned="8">
            <text:p text:style-name="P228"><text:span text:style-name="T229">現職服務學校</text:span><text:span text:style-name="T230">最近</text:span><text:span text:style-name="T231">5</text:span><text:span text:style-name="T232">年</text:span><text:span text:style-name="T233">獎懲積分</text:span></text:p>
            <text:p text:style-name="P234"><text:span text:style-name="T235">（最高</text:span><text:span text:style-name="T236">25</text:span><text:span text:style-name="T237">分）</text:span></text:p>
          </table:table-cell>
          <table:covered-table-cell/>
          <table:covered-table-cell/>
          <table:table-cell table:style-name="TableCell238" table:number-columns-spanned="4" table:number-rows-spanned="3">
            <text:p text:style-name="P239">獎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嘉獎<text:s text:c="4"/>次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嘉<text:s/>獎<text:s/>一<text:s/>次<text:s/>給<text:s/>1分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 table:number-rows-spanned="8">
            <text:p text:style-name="P251"><text:span text:style-name="T252">1</text:span><text:span text:style-name="T253">.</text:span><text:span text:style-name="T254">查驗獎懲令或證明文件。</text:span></text:p>
            <text:p text:style-name="P255">2.以中央或各直轄市、縣(市)政府主管教育行政機關核發之獎狀或獎牌等為限。</text:p>
            <text:p text:style-name="P256"><text:span text:style-name="T257">3.</text:span><text:span text:style-name="T258">事由相同不得重複計分</text:span><text:span text:style-name="T259">。</text:span></text:p>
            <text:p text:style-name="P260"><text:span text:style-name="T261">4.</text:span><text:span text:style-name="T262">計至積分審查日，並以公文核定日期為準。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4">
            <text:p text:style-name="P267">記功<text:s text:c="4"/>次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記<text:s/>功<text:s/>一<text:s/>次<text:s/>給<text:s/>3分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table-cell table:style-name="TableCell280" table:number-columns-spanned="4">
            <text:p text:style-name="P281">記大功<text:s text:c="2"/>次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記大功<text:s/>一<text:s/>次<text:s/>給<text:s/>9<text:s/>分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4" table:number-rows-spanned="3">
            <text:p text:style-name="P294">懲</text:p>
            <text:p text:style-name="P295">(獎及獎狀合計後再扣分)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申誡<text:s text:c="5"/>次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申<text:s/>誡<text:s/>一<text:s/>次<text:s/>減<text:s/>1<text:s/>分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4">
            <text:p text:style-name="P311">記過<text:s text:c="5"/>次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記<text:s/>過<text:s/>一<text:s/>次<text:s/>減<text:s/>3<text:s/>分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4">
            <text:p text:style-name="P325">記大過<text:s text:c="3"/>次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記大過<text:s/>一<text:s/>次<text:s/>減<text:s/>9<text:s/>分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8">
            <text:p text:style-name="P338">直轄市、縣市級獎狀( <text:s text:c="6"/>)紙</text:p>
            <text:p text:style-name="P339">中央級獎狀( <text:s text:c="6"/>)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直轄市、縣市級者給<text:s/>0.5分</text:p>
            <text:p text:style-name="P342">中央級者給<text:s/>1<text:s/>分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10">
            <text:p text:style-name="P353">小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分</text:p>
          </table:table-cell>
          <table:covered-table-cell/>
          <table:table-cell table:style-name="TableCell356" table:number-columns-spanned="3">
            <text:p text:style-name="P357">分</text:p>
          </table:table-cell>
          <table:covered-table-cell/>
          <table:covered-table-cell/>
          <table:table-cell table:style-name="TableCell358">
            <text:p text:style-name="P359">分</text:p>
          </table:table-cell>
          <table:covered-table-cell>
            <text:p text:style-name="P360"/>
          </table:covered-table-cell>
          <table:covered-table-cell/>
          <table:covered-table-cell/>
        </table:table-row>
        <table:table-row table:style-name="TableRow361">
          <table:table-cell table:style-name="TableCell362" table:number-columns-spanned="3" table:number-rows-spanned="5">
            <text:p text:style-name="P363"><text:span text:style-name="T364">現職服務學校</text:span><text:span text:style-name="T365">最近</text:span><text:span text:style-name="T366">5</text:span><text:span text:style-name="T367">年</text:span><text:span text:style-name="T368">考績積分</text:span></text:p>
            <text:p text:style-name="P369"><text:span text:style-name="T370">（最高</text:span><text:span text:style-name="T371">20</text:span><text:span text:style-name="T372">分）</text:span></text:p>
          </table:table-cell>
          <table:covered-table-cell/>
          <table:covered-table-cell/>
          <table:table-cell table:style-name="TableCell373" table:number-columns-spanned="8">
            <text:p text:style-name="P374">考列四條一款<text:s text:c="15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每次</text:span><text:span text:style-name="T378">給</text:span><text:span text:style-name="T379">4</text:span><text:span text:style-name="T380">分</text:span>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 table:number-rows-spanned="5">
            <text:p text:style-name="P388">1.查驗成績考核通知書。</text:p>
            <text:p text:style-name="P389"><text:span text:style-name="T390">2.</text:span><text:span text:style-name="T391">採計至前一學年度為止，本學年度尚未辦理考核，一律不予給分。</text:span></text:p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8">
            <text:p text:style-name="P395">考列四條二款<text:s text:c="15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每次</text:span><text:span text:style-name="T399">給</text:span><text:span text:style-name="T400">1</text:span><text:span text:style-name="T401">分</text:span>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8">
            <text:p text:style-name="P412"><text:span text:style-name="T413">另予考績考列四條一款者</text:span><text:span text:style-name="T414"><text:s text:c="5"/></text:span><text:span text:style-name="T41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每次給2分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8">
            <text:p text:style-name="P428"><text:span text:style-name="T429">另予考績考列四條二款者</text:span><text:span text:style-name="T430"><text:s text:c="5"/></text:span><text:span text:style-name="T43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每次給0.5分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10">
            <text:p text:style-name="P444">小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分</text:p>
          </table:table-cell>
          <table:covered-table-cell/>
          <table:table-cell table:style-name="TableCell447" table:number-columns-spanned="3">
            <text:p text:style-name="P448">分</text:p>
          </table:table-cell>
          <table:covered-table-cell/>
          <table:covered-table-cell/>
          <table:table-cell table:style-name="TableCell449">
            <text:p text:style-name="P450">分</text:p>
          </table:table-cell>
          <table:covered-table-cell>
            <text:p text:style-name="P451"/>
          </table:covered-table-cell>
          <table:covered-table-cell/>
          <table:covered-table-cell/>
        </table:table-row>
        <table:table-row table:style-name="TableRow452">
          <table:table-cell table:style-name="TableCell453" table:number-columns-spanned="3" table:number-rows-spanned="2">
            <text:p text:style-name="P454"><text:span text:style-name="T455">現職服務學校</text:span><text:span text:style-name="T456">最近</text:span><text:span text:style-name="T457">5</text:span><text:span text:style-name="T458">年</text:span></text:p>
            <text:p text:style-name="P459">研習積分</text:p>
            <text:p text:style-name="P460"><text:span text:style-name="T461">（最高</text:span><text:span text:style-name="T462">15</text:span><text:span text:style-name="T463">分）</text:span></text:p>
          </table:table-cell>
          <table:covered-table-cell/>
          <table:covered-table-cell/>
          <table:table-cell table:style-name="TableCell464" table:number-columns-spanned="7">
            <text:p text:style-name="P465"><text:span text:style-name="T466">1.</text:span><text:span text:style-name="T467">依「教師進修研究獎勵辦法」規定之進修、研習</text:span><text:span text:style-name="T468">共</text:span><text:span text:style-name="T469">( <text:s text:c="7"/>)</text:span><text:span text:style-name="T470">小時</text:span></text:p>
            <text:p text:style-name="P471"><text:span text:style-name="T472">2.</text:span><text:span text:style-name="T473"><text:s/></text:span><text:span text:style-name="T474">線上研習共</text:span><text:span text:style-name="T475">( <text:s text:c="7"/>)</text:span><text:span text:style-name="T47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每滿35小時給1分（未滿35小時不給分），如研習以日計者，1日以6小時計，線上研習分數至多5分。</text:p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 table:number-rows-spanned="2">
            <text:p text:style-name="P486"><text:span text:style-name="T487">1.</text:span><text:span text:style-name="T488">教師進修</text:span><text:span text:style-name="T489">碩、博士班</text:span><text:span text:style-name="T490">、四十學分班已取得提敘優惠者，不得重複採計為研習積分。</text:span></text:p>
            <text:p text:style-name="P491">2.性質相同之研習或進修，不得重複計分。</text:p>
            <text:p text:style-name="P492"><text:span text:style-name="T493">3.</text:span><text:span text:style-name="T494">計至積分審查日，並以公文核定日期為準。</text:span></text:p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10">
            <text:p text:style-name="P498">小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分</text:p>
          </table:table-cell>
          <table:covered-table-cell/>
          <table:table-cell table:style-name="TableCell501" table:number-columns-spanned="3">
            <text:p text:style-name="P502">分</text:p>
          </table:table-cell>
          <table:covered-table-cell/>
          <table:covered-table-cell/>
          <table:table-cell table:style-name="TableCell503">
            <text:p text:style-name="P504">分</text:p>
          </table:table-cell>
          <table:covered-table-cell>
            <text:list text:style-name="LFO2" text:continue-numbering="true">
              <text:list-item>
                <text:p text:style-name="P505"/>
              </text:list-item>
            </text:list>
          </table:covered-table-cell>
          <table:covered-table-cell/>
          <table:covered-table-cell/>
        </table:table-row>
        <table:table-row table:style-name="TableRow506">
          <table:table-cell table:style-name="TableCell507" table:number-columns-spanned="13">
            <text:p text:style-name="P508">積<text:s text:c="9"/>分<text:s text:c="9"/>總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分</text:p>
          </table:table-cell>
          <table:covered-table-cell/>
          <table:table-cell table:style-name="TableCell511" table:number-columns-spanned="3">
            <text:p text:style-name="P512">分</text:p>
          </table:table-cell>
          <table:covered-table-cell/>
          <table:covered-table-cell/>
          <table:table-cell table:style-name="TableCell513">
            <text:p text:style-name="P514">分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<text:s text:c="2"/></text:span><text:span text:style-name="T521">附</text:span><text:span text:style-name="T522"><text:s text:c="2"/></text:span><text:span text:style-name="T523">則</text:span></text:p>
          </table:table-cell>
          <table:covered-table-cell/>
          <table:covered-table-cell/>
          <table:covered-table-cell/>
          <table:table-cell table:style-name="TableCell524" table:number-columns-spanned="18">
            <text:p text:style-name="P525"><text:span text:style-name="T526">本申請教師未具有</text:span><text:span text:style-name="T527">以下三款之一情事：</text:span></text:p>
            <text:p text:style-name="P528">1.教師法第十四條第一項各款之情事</text:p>
            <text:p text:style-name="P529"><text:span text:style-name="T530">2</text:span><text:span text:style-name="T531">依據『</text:span><text:span text:style-name="T532">處理高級中等以下學校不適任教師應行注意事項</text:span><text:span text:style-name="T533">』處理已進入輔導期、評議期及審議期。</text:span></text:p>
            <text:p text:style-name="P534"><text:span text:style-name="T535">3</text:span><text:span text:style-name="T536">涉校園性侵害或性騷擾事件尚在調查階段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申請人簽</text:span><text:span text:style-name="T541"><text:s text:c="2"/></text:span><text:span text:style-name="T542">章</text:span>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人事主管簽<text:s text:c="2"/>章</text:p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>校<text:s text:c="3"/>長<text:s/>簽<text:s text:c="3"/>章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>教育局審核人員簽章</text:p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</meta:initial-creator>
    <dc:creator>051_蔡鎮戎</dc:creator>
    <meta:creation-date>2020-04-15T02:43:00Z</meta:creation-date>
    <dc:date>2020-04-15T02:43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