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line-height="0.2777in" fo:margin-right="0.1666in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3055in" fo:margin-left="0.5048in" fo:text-indent="-0.5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P9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 fo:margin-left="0.4951in" fo:text-indent="-0.4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109</text:span><text:span text:style-name="T4">年公立高級中等學校市內教師介聘小組積分審查核（給）分說明</text:span></text:p>
      <text:p text:style-name="P5"/>
      <text:p text:style-name="P6">一、基本資料：查對個人基本資料。</text:p>
      <text:p text:style-name="P7"><text:span text:style-name="T8">（一）繳驗證件：</text:span><text:span text:style-name="T9">介聘申請表</text:span><text:span text:style-name="T10">、</text:span><text:span text:style-name="T11">教師證書</text:span><text:span text:style-name="T12">，確認</text:span><text:span text:style-name="T13">現職服務學校聘書</text:span><text:span text:style-name="T14">及</text:span><text:span text:style-name="T15">應聘科別</text:span><text:span text:style-name="T16">。</text:span></text:p>
      <text:p text:style-name="P17"><text:span text:style-name="T18">（二）</text:span><text:span text:style-name="T19">109</text:span><text:span text:style-name="T20">年度如發現申請教師</text:span><text:span text:style-name="T21">未依當學年度現職服務學校任教科別</text:span><text:span text:style-name="T22">為申請介聘科別參與介聘時，以不受理其申請方式辦理。</text:span></text:p>
      <text:p text:style-name="P23"/>
      <text:p text:style-name="P24"><text:span text:style-name="T25">二、在本校年資積分（最高</text:span><text:span text:style-name="T26">40</text:span><text:span text:style-name="T27">分）：核分、簽章</text:span></text:p>
      <text:p text:style-name="P28"><text:span text:style-name="T29">（一）繳驗證件：派令、聘書、</text:span><text:span text:style-name="T30">現職在職證明書、兼職證明書或服務證明等（不論代理與否，以證明書內容為主）。</text:span></text:p>
      <text:p text:style-name="P31">（二）僅採計現職服務學校之年資與職務加分。</text:p>
      <text:p text:style-name="P32">（三）年資、兼職採計至109年7月31日止。</text:p>
      <text:p text:style-name="P33">（四）同一學年度內兼任多項職務者擇一採計（例如：同時兼任組長與導師，則採計組長加分）。</text:p>
      <text:p text:style-name="P34"><text:span text:style-name="T35">（五）</text:span><text:span text:style-name="T36">留職停薪期間不予計分。服兵役期間以一般地區核分，請各校人事人員協助確認並註明或檢附證明附件。</text:span></text:p>
      <text:p text:style-name="P37">（六）職務加分應檢附高雄市政府教育局（或高雄縣政府）派任兼職通知單或學校證明文件方可採計，兼職起迄日期應予註明，未明確註明者不予加分。</text:p>
      <text:p text:style-name="P38"><text:span text:style-name="T39">（七）年資計分以申請調</text:span><text:span text:style-name="T40">動服務階段為主，不同階段別年資不予採計；每滿一年方行核予分數。</text:span></text:p>
      <text:p text:style-name="P41"/>
      <text:p text:style-name="P42"><text:span text:style-name="T43">三、在本校最近</text:span><text:span text:style-name="T44">5</text:span><text:span text:style-name="T45">年獎懲積分（最高</text:span><text:span text:style-name="T46">25</text:span><text:span text:style-name="T47">分）：（核分、簽章）自</text:span><text:span text:style-name="T48">104</text:span><text:span text:style-name="T49">年</text:span><text:span text:style-name="T50">4</text:span><text:span text:style-name="T51">月</text:span><text:span text:style-name="T52">30</text:span><text:span text:style-name="T53">日</text:span><text:span text:style-name="T54">至</text:span><text:span text:style-name="T55">109</text:span><text:span text:style-name="T56">年</text:span><text:span text:style-name="T57">4</text:span><text:span text:style-name="T58">月</text:span><text:span text:style-name="T59">29</text:span><text:span text:style-name="T60">日</text:span></text:p>
      <text:p text:style-name="P61"><text:span text:style-name="T62">（一）繳驗證件：</text:span><text:span text:style-name="T63">獎狀、獎懲令</text:span><text:span text:style-name="T64">。</text:span></text:p>
      <text:p text:style-name="P65"><text:span text:style-name="T66">（二）僅採計現職服務學校之獎懲。獎懲採計時限至</text:span><text:span text:style-name="T67">109</text:span><text:span text:style-name="T68">年</text:span><text:span text:style-name="T69">4</text:span><text:span text:style-name="T70">月</text:span><text:span text:style-name="T71">29</text:span><text:span text:style-name="T72">日</text:span><text:span text:style-name="T73">。</text:span></text:p>
      <text:p text:style-name="P74"><text:span text:style-name="T75">（三）</text:span><text:span text:style-name="T76">本項係由各校人事人員協助自人事資訊系統列印獎懲紀錄，由人事核對並</text:span><text:span text:style-name="T77">加蓋核與正本相符及人事人員職名章。</text:span></text:p>
      <text:p text:style-name="P78">（四）以主管教育行政機關核發之獎狀、獎牌等為限。</text:p>
      <text:p text:style-name="P79"><text:span text:style-name="T80">（五）</text:span><text:span text:style-name="T81">事由相同之獎勵（同一事實）不得重複計分</text:span><text:span text:style-name="T82">；</text:span><text:span text:style-name="T83">如申請人另有獎勵</text:span><text:span text:style-name="T84">者</text:span><text:span text:style-name="T85">，</text:span><text:span text:style-name="T86">請其</text:span><text:span text:style-name="T87">另行提供</text:span><text:span text:style-name="T88">資料。</text:span></text:p>
      <text:p text:style-name="P89">（六）請確認申請人、人事主任及校長是否完成核章。</text:p>
      <text:p text:style-name="P90">（七）服務屆滿十年、二十年之資深優良教師獎狀、獎章證書，不列入獎勵加分。</text:p>
      <text:p text:style-name="P91"/>
      <text:p text:style-name="P92"/>
      <text:p text:style-name="P93"><text:span text:style-name="T94">四、在本校最近</text:span><text:span text:style-name="T95">5</text:span><text:span text:style-name="T96">年考績積分（最高</text:span><text:span text:style-name="T97">20</text:span><text:span text:style-name="T98">分）：核分、簽章：自</text:span><text:span text:style-name="T99">103</text:span><text:span text:style-name="T100">學年度至</text:span><text:span text:style-name="T101">107</text:span><text:span text:style-name="T102">學年度</text:span></text:p>
      <text:p text:style-name="P103"><text:span text:style-name="T104">（一）繳驗證件：</text:span><text:span text:style-name="T105">成</text:span><text:span text:style-name="T106">績考核通知書</text:span><text:span text:style-name="T107">。</text:span></text:p>
      <text:p text:style-name="P108">（二）僅採計現職服務學校之考核證明。</text:p>
      <text:p text:style-name="P109">（三）另予考績折半給分。</text:p>
      <text:p text:style-name="P110"><text:span text:style-name="T111">（四）</text:span><text:span text:style-name="T112">考績一律以考核通知書為憑；申請介聘時之該學年度考核尚未辦理，一律不予計分。</text:span></text:p>
      <text:p text:style-name="P113"/>
      <text:p text:style-name="P114"><text:span text:style-name="T115">五、在本校最近</text:span><text:span text:style-name="T116">5</text:span><text:span text:style-name="T117">年研習積分（最高</text:span><text:span text:style-name="T118">15</text:span><text:span text:style-name="T119">分）：（核分、簽章）自</text:span><text:span text:style-name="T120">104</text:span><text:span text:style-name="T121">年</text:span><text:span text:style-name="T122">4</text:span><text:span text:style-name="T123">月</text:span><text:span text:style-name="T124">30</text:span><text:span text:style-name="T125">日</text:span><text:span text:style-name="T126">至</text:span><text:span text:style-name="T127">109</text:span><text:span text:style-name="T128">年</text:span><text:span text:style-name="T129">4</text:span><text:span text:style-name="T130">月</text:span><text:span text:style-name="T131">29</text:span><text:span text:style-name="T132">日</text:span></text:p>
      <text:p text:style-name="P133"><text:span text:style-name="T134">（一）繳驗證件：</text:span><text:span text:style-name="T135">研習證明、學分或成績證明</text:span><text:span text:style-name="T136">。</text:span></text:p>
      <text:p text:style-name="P137"><text:span text:style-name="T138">（二）僅採計現職服務學校之研習時數，採計時限至</text:span><text:span text:style-name="T139">109</text:span><text:span text:style-name="T140">年</text:span><text:span text:style-name="T141">4</text:span><text:span text:style-name="T142">月</text:span><text:span text:style-name="T143">29</text:span><text:span text:style-name="T144">日</text:span><text:span text:style-name="T145">。</text:span></text:p>
      <text:p text:style-name="P146"><text:span text:style-name="T147">（三）</text:span><text:span text:style-name="T148">依「教師進修研究獎勵辦法」規定之進修、研習。</text:span></text:p>
      <text:p text:style-name="P149"><text:span text:style-name="T150">（四）</text:span><text:span text:style-name="T151">研習證明以日數登錄者，每日折算為</text:span><text:span text:style-name="T152">6</text:span><text:span text:style-name="T153">小時。</text:span></text:p>
      <text:p text:style-name="P154"><text:span text:style-name="T155">（五）研習積分</text:span><text:span text:style-name="T156">(</text:span><text:span text:style-name="T157">含現場研習及線上研習，線上研習至多</text:span><text:span text:style-name="T158">5</text:span><text:span text:style-name="T159">分</text:span><text:span text:style-name="T160">)</text:span><text:span text:style-name="T161">採計方式：</text:span></text:p>
      <text:p text:style-name="P162"><text:span text:style-name="T163">1</text:span><text:span text:style-name="T164">、累計</text:span><text:span text:style-name="T165">35</text:span><text:span text:style-name="T166">小時給</text:span><text:span text:style-name="T167">1</text:span><text:span text:style-name="T168">分（</text:span><text:span text:style-name="T169">未滿</text:span><text:span text:style-name="T170">35</text:span><text:span text:style-name="T171">小時不給分</text:span><text:span text:style-name="T172">）。</text:span></text:p>
      <text:p text:style-name="P173">2、線上研習及現場研習之時數，不得合併累計。</text:p>
      <text:p text:style-name="P174"><text:span text:style-name="T175">3</text:span><text:span text:style-name="T176">、</text:span><text:span text:style-name="T177">教師進修碩、博士班、四十學分班等已取得提敘優惠者，不得重複採計為研習積分，請各校人事人員協助確認並註明或檢附證明文件。</text:span></text:p>
      <text:p text:style-name="P178">4、如未取得提敘之學分，每一學分折算為18小時；惟如該學分有明載時數者，依實際時數採計。</text:p>
      <text:p text:style-name="P179"/>
      <text:p text:style-name="P180">六、總計：</text:p>
      <text:p text:style-name="P181">（一）核對加總各分項積分（每一欄項皆須核分、簽章）。</text:p>
      <text:p text:style-name="P182">（二）檢查申請表有無塗改及核章（※申請表上任一修改處皆須相關人員核章）。</text:p>
      <text:p text:style-name="P183"><text:span text:style-name="T184">（三）提醒申請人等候電腦資料輸入列印後，</text:span><text:span text:style-name="T185">需進行校對請申請人簽名</text:span><text:span text:style-name="T186">（</text:span><text:span text:style-name="T187">1</text:span><text:span text:style-name="T188">張交由申請人攜回，另</text:span><text:span text:style-name="T189">1</text:span><text:span text:style-name="T190">張由介聘小組留存），並送至收件處交件，始完成介聘申請。</text:span></text:p>
      <text:p text:style-name="P191"><text:s/></text:p>
      <text:p text:style-name="P192">七、申請表列印：</text:p>
      <text:p text:style-name="P193">（一）確認電腦列印資料申請人完成簽名，申請表修改處皆有核章。</text:p>
      <text:p text:style-name="內文"><text:span text:style-name="T194">（二）依電腦序號依次排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</meta:initial-creator>
    <dc:creator>051_蔡鎮戎</dc:creator>
    <meta:creation-date>2020-04-15T02:41:00Z</meta:creation-date>
    <dc:date>2020-04-15T02:41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