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6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7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8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9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0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1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Column13" style:family="table-column">
      <style:table-column-properties style:column-width="0.3444in"/>
    </style:style>
    <style:style style:name="TableColumn14" style:family="table-column">
      <style:table-column-properties style:column-width="3.4652in"/>
    </style:style>
    <style:style style:name="TableColumn15" style:family="table-column">
      <style:table-column-properties style:column-width="0.3444in"/>
    </style:style>
    <style:style style:name="TableColumn16" style:family="table-column">
      <style:table-column-properties style:column-width="3.4708in"/>
    </style:style>
    <style:style style:name="Table12" style:family="table">
      <style:table-properties style:width="7.62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3.596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>
        <style:tab-stops>
          <style:tab-stop style:type="left" style:position="0.7187in"/>
          <style:tab-stop style:type="center" style:position="1.6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>
        <style:tab-stops>
          <style:tab-stop style:type="left" style:position="0.7187in"/>
          <style:tab-stop style:type="center" style:position="1.6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2.212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Row46" style:family="table-row">
      <style:table-row-properties style:min-row-height="2.26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="華康中圓體" style:font-name-asian="華康中圓體"/>
    </style:style>
    <style:style style:name="T57" style:parent-style-name="預設段落字型" style:family="text">
      <style:text-properties style:font-name="華康中圓體" style:font-name-asian="華康中圓體"/>
    </style:style>
    <style:style style:name="T58" style:parent-style-name="預設段落字型" style:family="text">
      <style:text-properties style:font-name="華康中圓體" style:font-name-asian="華康中圓體"/>
    </style:style>
    <style:style style:name="T59" style:parent-style-name="預設段落字型" style:family="text">
      <style:text-properties style:font-name="華康中圓體" style:font-name-asian="華康中圓體"/>
    </style:style>
    <style:style style:name="T60" style:parent-style-name="預設段落字型" style:family="text">
      <style:text-properties style:font-name="華康中圓體" style:font-name-asian="華康中圓體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27"/></text:span><text:span text:style-name="T3">行天宮助學金專案證件黏貼表</text:span><text:span text:style-name="T4"><text:s text:c="11"/></text:span><text:span text:style-name="T5">108</text:span><text:span text:style-name="T6">.0</text:span><text:span text:style-name="T7">7</text:span><text:span text:style-name="T8">.</text:span><text:span text:style-name="T9">1</text:span><text:span text:style-name="T10">0</text:span><text:span text:style-name="T11">製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.學生證正面</text:p>
          </table:table-cell>
          <table:table-cell table:style-name="TableCell20">
            <text:p text:style-name="P21"><text:s text:c="5"/></text:p>
          </table:table-cell>
          <table:table-cell table:style-name="TableCell22">
            <text:p text:style-name="P23">1.學生證反面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.台北市低收入戶卡正面</text:p>
          </table:table-cell>
          <table:table-cell table:style-name="TableCell29">
            <text:p text:style-name="P30"><text:tab/></text:p>
            <text:p text:style-name="P31"><text:tab/>非台北市低收入者，</text:p>
            <text:p text:style-name="P32">低收證明請依順序排列即可</text:p>
          </table:table-cell>
          <table:table-cell table:style-name="TableCell33">
            <text:p text:style-name="P34">2.台北市低收入戶卡反面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.重大傷卡</text:p>
          </table:table-cell>
          <table:table-cell table:style-name="TableCell40">
            <text:p text:style-name="P41">多張證件者貼背面，請勿浮貼</text:p>
          </table:table-cell>
          <table:table-cell table:style-name="TableCell42">
            <text:p text:style-name="P43">3.重大傷卡</text:p>
          </table:table-cell>
          <table:table-cell table:style-name="TableCell44">
            <text:p text:style-name="P45">多張證件者貼背面，請勿浮貼</text:p>
          </table:table-cell>
        </table:table-row>
        <table:table-row table:style-name="TableRow46">
          <table:table-cell table:style-name="TableCell47">
            <text:p text:style-name="P48">4.身障手冊</text:p>
          </table:table-cell>
          <table:table-cell table:style-name="TableCell49">
            <text:p text:style-name="P50">多張證件者貼背面，請勿浮貼</text:p>
          </table:table-cell>
          <table:table-cell table:style-name="TableCell51">
            <text:p text:style-name="P52">4.身障手冊</text:p>
          </table:table-cell>
          <table:table-cell table:style-name="TableCell53">
            <text:p text:style-name="P54">多張證件者貼背面，請勿浮貼</text:p>
          </table:table-cell>
        </table:table-row>
      </table:table>
      <text:p text:style-name="P55"><text:span text:style-name="T56">本表依</text:span><text:span text:style-name="T57">檢附證件黏貼</text:span><text:span text:style-name="T58">使用</text:span><text:span text:style-name="T59">，若無</text:span><text:span text:style-name="T60">相關證件則免附。</text:span><text:span text:style-name="T61"><text:s text:c="2"/></text:span><text:span text:style-name="T62">　</text:span><text:span text:style-name="T63"><text:s/></text:span><text:span text:style-name="T64"><text:s text:c="2"/></text:span><text:span text:style-name="T65">　</text:span><text:span text:style-name="T66"><text:s text:c="3"/></text:span><text:span text:style-name="T67"><text:s text:c="5"/></text:span><text:span text:style-name="T68"><text:s/></text:span><text:span text:style-name="T69">申請日期</text:span><text:span text:style-name="T70">：　　</text:span><text:span text:style-name="T71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3937in" fo:margin-bottom="0.11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天宮助學金專案證件黏貼表</dc:title>
    <dc:subject/>
    <meta:initial-creator>apple818</meta:initial-creator>
    <dc:creator>吳瑞聖</dc:creator>
    <meta:creation-date>2020-02-18T06:44:00Z</meta:creation-date>
    <dc:date>2020-02-18T06:44:00Z</dc:date>
    <meta:print-date>2010-02-08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