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dobeFanHeitiStd-Bold" svg:font-family="AdobeFanHeitiStd-Bold" style:font-family-generic="system"/>
    <style:font-face style:name="DFKaiShu-SB-Estd-BF" svg:font-family="DFKaiShu-SB-Estd-BF" style:font-family-generic="system"/>
    <style:font-face style:name="F3" svg:font-family="F3"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1583in" fo:margin-right="-0.1881in" fo:text-indent="-0.0513in">
        <style:tab-stops/>
      </style:paragraph-properties>
      <style:text-properties style:font-name="標楷體" style:font-name-asian="標楷體" fo:color="#000000" fo:font-size="16pt" style:font-size-asian="16pt"/>
    </style:style>
    <style:style style:name="P4" style:parent-style-name="內文" style:family="paragraph">
      <style:paragraph-properties fo:text-align="end" fo:line-height="0.25in" fo:margin-left="-0.1583in" fo:margin-right="-0.1881in" fo:text-indent="-0.0513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dialog_text1"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end" fo:line-height="0.25in" fo:margin-left="-0.1715in" fo:margin-right="-0.1881in" fo:text-indent="-0.0381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dialog_text1"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end" fo:line-height="0.25in" fo:margin-left="-0.1715in" fo:margin-right="-0.1881in" fo:text-indent="-0.0381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dialog_text1"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text-align="end" fo:line-height="0.25in" fo:margin-left="-0.1715in" fo:margin-right="-0.1881in" fo:text-indent="-0.0381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dialog_text1" style:family="text">
      <style:text-properties style:font-name="標楷體" style:font-name-asian="標楷體"/>
    </style:style>
    <style:style style:name="T45" style:parent-style-name="dialog_text1" style:family="text">
      <style:text-properties style:font-name="標楷體" style:font-name-asian="標楷體"/>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end" fo:line-height="0.25in" fo:margin-left="-0.1715in" fo:margin-right="-0.1881in" fo:text-indent="-0.0381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dialog_text1"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end" fo:line-height="0.25in" fo:margin-left="-0.1715in" fo:margin-right="-0.1881in" fo:text-indent="-0.0381in">
        <style:tab-stops/>
      </style:paragraph-properties>
      <style:text-properties style:font-name="標楷體" style:font-name-asian="標楷體" fo:color="#000000"/>
    </style:style>
    <style:style style:name="P58" style:parent-style-name="內文" style:list-style-name="LFO1" style:family="paragraph">
      <style:paragraph-properties fo:line-height="0.2916in" fo:margin-left="0.3937in" fo:text-indent="-0.393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055in" fo:text-indent="0.1944in"/>
      <style:text-properties style:font-name="標楷體" style:font-name-asian="標楷體" fo:color="#000000" fo:font-size="14pt" style:font-size-asian="14pt" style:font-size-complex="14pt"/>
    </style:style>
    <style:style style:name="P60" style:parent-style-name="內文" style:family="paragraph">
      <style:paragraph-properties fo:line-height="0.3055in" fo:margin-left="0.7784in" fo:text-indent="-0.58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P74" style:parent-style-name="內文" style:family="paragraph">
      <style:paragraph-properties fo:text-align="justify" fo:line-height="0.3055in" fo:margin-left="0.3944in" fo:text-indent="-0.3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055in" fo:margin-left="0.3944in" fo:text-indent="-0.3944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055in" fo:margin-left="0.5888in" fo:text-indent="-0.5888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AdobeFanHeitiStd-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1" style:parent-style-name="內文" style:family="paragraph">
      <style:paragraph-properties fo:text-align="justify" fo:line-height="0.3055in" fo:margin-left="0.5888in" fo:text-indent="-0.5888in">
        <style:tab-stops/>
      </style:paragraph-properties>
    </style:style>
    <style:style style:name="T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dobeFanHeitiStd-Bold"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F3"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dobeFanHeitiStd-Bold"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dobeFanHeitiStd-Bold" fo:color="#000000" style:letter-kerning="false" fo:font-size="14pt" style:font-size-asian="14pt" style:font-size-complex="14pt"/>
    </style:style>
    <style:style style:name="P89" style:parent-style-name="內文" style:family="paragraph">
      <style:paragraph-properties fo:text-align="justify" fo:line-height="0.3055in" fo:margin-left="0.5888in" fo:text-indent="-0.5888in">
        <style:tab-stops/>
      </style:paragraph-properties>
    </style:style>
    <style:style style:name="T90" style:parent-style-name="預設段落字型" style:family="text">
      <style:text-properties style:font-name="標楷體" style:font-name-asian="標楷體" style:font-name-complex="AdobeFanHeitiStd-Bold"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AdobeFanHeitiStd-Bold" fo:color="#000000"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777in" fo:margin-left="0.393in" fo:text-indent="-0.393in">
        <style:tab-stops/>
      </style:paragraph-properties>
    </style:style>
    <style:style style:name="T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內文" style:family="paragraph">
      <style:paragraph-properties fo:line-height="0.2916in"/>
    </style:style>
    <style:style style:name="T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2916in" fo:margin-left="0.5902in" fo:text-indent="-0.5902in">
        <style:tab-stops/>
      </style:paragraph-properties>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line-height="0.2916in" fo:margin-left="0.5888in" fo:text-indent="-0.5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P115" style:parent-style-name="內文" style:family="paragraph">
      <style:paragraph-properties fo:line-height="0.2916in" fo:margin-left="0.5888in" fo:text-indent="-0.5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2916in" fo:margin-left="0.393in" fo:text-indent="-0.39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2916in" fo:margin-left="0.5888in" fo:text-indent="-0.5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2916in" fo:margin-left="0.5888in" fo:text-indent="-0.5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line-height="0.2916in" fo:margin-left="0.5888in" fo:text-indent="-0.5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2916in" fo:margin-left="0.5888in" fo:text-indent="-0.5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2916in"/>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055in" fo:margin-left="0.5888in" fo:text-indent="-0.5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3055in" fo:margin-left="0.5888in" fo:text-indent="-0.588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line-height="0.3055in" fo:margin-left="0.5888in" fo:text-indent="-0.5888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2" style:parent-style-name="內文" style:family="paragraph">
      <style:paragraph-properties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055in" fo:margin-left="0.5888in" fo:text-indent="-0.5888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055in" fo:margin-left="0.5895in" fo:text-indent="-0.3944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055in"/>
      <style:text-properties style:font-name="標楷體" style:font-name-asian="標楷體" fo:color="#000000" fo:font-size="14pt" style:font-size-asian="14pt" style:font-size-complex="14pt"/>
    </style:style>
  </office:automatic-styles>
  <office:body>
    <office:text text:use-soft-page-breaks="true">
      <text:p text:style-name="P1">高雄市高級中等以下學校及幼兒園強化教師進修研習效能實施計畫</text:p>
      <text:p text:style-name="P4"><text:span text:style-name="T5"><text:s text:c="12"/></text:span><text:span text:style-name="T6">中華民國</text:span><text:span text:style-name="T7">102</text:span><text:span text:style-name="T8">年</text:span><text:span text:style-name="T9">6</text:span><text:span text:style-name="T10">月</text:span><text:span text:style-name="T11">26</text:span><text:span text:style-name="T12">日高市教督字第</text:span><text:span text:style-name="T13">10234105200</text:span><text:span text:style-name="T14">號函訂定</text:span><text:span text:style-name="T15"><text:s text:c="11"/></text:span></text:p>
      <text:p text:style-name="P16"><text:span text:style-name="T17">中華民國</text:span><text:span text:style-name="T18">102</text:span><text:span text:style-name="T19">年</text:span><text:span text:style-name="T20">10</text:span><text:span text:style-name="T21">月</text:span><text:span text:style-name="T22">14</text:span><text:span text:style-name="T23">日高市教督字第</text:span><text:span text:style-name="T24">10236663800</text:span><text:span text:style-name="T25">號函修正</text:span></text:p>
      <text:p text:style-name="P26"><text:span text:style-name="T27">中華民國</text:span><text:span text:style-name="T28">103</text:span><text:span text:style-name="T29">年</text:span><text:span text:style-name="T30">1</text:span><text:span text:style-name="T31">月</text:span><text:span text:style-name="T32">13</text:span><text:span text:style-name="T33">日高市教督字第</text:span><text:span text:style-name="T34">10330280400</text:span><text:span text:style-name="T35">號函修正</text:span></text:p>
      <text:p text:style-name="P36"><text:span text:style-name="T37">中華民國</text:span><text:span text:style-name="T38">104</text:span><text:span text:style-name="T39">年</text:span><text:span text:style-name="T40">7</text:span><text:span text:style-name="T41">月</text:span><text:span text:style-name="T42">24</text:span><text:span text:style-name="T43">日高市教督字第</text:span><text:span text:style-name="T44">104</text:span><text:span text:style-name="T45">34912000</text:span><text:span text:style-name="T46">號函修正</text:span></text:p>
      <text:p text:style-name="P47"><text:span text:style-name="T48">中華民國</text:span><text:span text:style-name="T49">105</text:span><text:span text:style-name="T50">年</text:span><text:span text:style-name="T51">7</text:span><text:span text:style-name="T52">月</text:span><text:span text:style-name="T53">12</text:span><text:span text:style-name="T54">日高市教督字第</text:span><text:span text:style-name="T55">10534255900</text:span><text:span text:style-name="T56">號函修正</text:span></text:p>
      <text:p text:style-name="P57"/>
      <text:list text:style-name="LFO1" text:continue-numbering="true">
        <text:list-item>
          <text:p text:style-name="P58">依據</text:p>
        </text:list-item>
      </text:list>
      <text:p text:style-name="P59">一、高雄市高級中等以下學校及幼兒園教師進修研習實施要點。</text:p>
      <text:p text:style-name="P60"><text:span text:style-name="T61">二、高雄市政府教育審議委員會第</text:span><text:span text:style-name="T62">2</text:span><text:span text:style-name="T63">屆第</text:span><text:span text:style-name="T64">1</text:span><text:span text:style-name="T65">次委員會議決議。</text:span><text:span text:style-name="T66"><text:line-break/></text:span><text:span text:style-name="T67">(102</text:span><text:span text:style-name="T68">年</text:span><text:span text:style-name="T69">3</text:span><text:span text:style-name="T70">月</text:span><text:span text:style-name="T71">18</text:span><text:span text:style-name="T72">日會議決議</text:span><text:span text:style-name="T73">)</text:span></text:p>
      <text:p text:style-name="P74">貳、目的：為能積極規劃，有效辦理教師進修研習，並督導學校落實以校本課程為主軸，及參考教師需求規劃校內各項研習，以確實達到教師增能之目的。</text:p>
      <text:p text:style-name="P75">參、目標</text:p>
      <text:p text:style-name="P76"><text:span text:style-name="T77"><text:s text:c="2"/></text:span><text:span text:style-name="T78">一、</text:span><text:span text:style-name="T79">建立教師終身學習專業成長機制，</text:span><text:span text:style-name="T80">增進教師專業素養，俾能提升教學品質，進而增進學生學習成果。</text:span></text:p>
      <text:p text:style-name="P81"><text:span text:style-name="T82"><text:s text:c="2"/></text:span><text:span text:style-name="T83">二、</text:span><text:span text:style-name="T84">建置本市教師進修整體多元管道，</text:span><text:span text:style-name="T85">改善教師進修研習樣態，</text:span><text:span text:style-name="T86">力求滿足</text:span><text:span text:style-name="T87">教師</text:span><text:span text:style-name="T88">研習課程內容需求。</text:span></text:p>
      <text:p text:style-name="P89"><text:span text:style-name="T90"><text:s text:c="2"/></text:span><text:span text:style-name="T91">三、</text:span><text:span text:style-name="T92">整合規劃辦理教師進修研習，督導學校落實並依教師需求規劃校內之研習，以確實達到教師專業增能之目的。</text:span></text:p>
      <text:p text:style-name="P93"><text:span text:style-name="T94">肆、</text:span><text:span text:style-name="T95">實施對象</text:span><text:span text:style-name="T96">：</text:span><text:span text:style-name="T97">高雄市市立或已立案之私立中等學校、國民小學、幼兒園及特殊學校（班）編制內合格教師（含校、園長）。</text:span></text:p>
      <text:p text:style-name="P98"><text:span text:style-name="T99">伍、</text:span><text:span text:style-name="T100">實施內容及方式</text:span></text:p>
      <text:p text:style-name="P101"><text:span text:style-name="T102"><text:s text:c="2"/></text:span><text:span text:style-name="T103">一、法定課程研習：如性別平等教育、防災教育、環境教育、家庭教育、公務人員行政中立法，或其他法令規定教師需接受之研習，採線上研習；由教師自行上港都</text:span><text:span text:style-name="T104">e</text:span><text:span text:style-name="T105">學苑、文官</text:span><text:span text:style-name="T106">e</text:span><text:span text:style-name="T107">學苑、公務人員終身學習網或其</text:span><text:span text:style-name="T108">他進修網站取得法定研習時數。</text:span></text:p>
      <text:p text:style-name="P109"><text:span text:style-name="T110"><text:s text:c="2"/></text:span><text:span text:style-name="T111">二、政策課程研習：依教育部、本局暨其他政府機關因應政策需要規劃辦理，由本局各科室及國教輔導團、特殊教育資源中心、資優教育資源中心、創造力學習中心、資訊教育中心、國際教育資源中心、英語教育資源中心、其他中心學校等，規劃或委託辦理之各項研習，教師應積極主動報名參加</text:span><text:span text:style-name="T112">，至少每學年擇選</text:span><text:span text:style-name="T113">8</text:span><text:span text:style-name="T114">小時。</text:span></text:p>
      <text:soft-page-break/>
      <text:p text:style-name="P115"><text:span text:style-name="T116"><text:s text:c="2"/></text:span><text:span text:style-name="T117">三、校本課程研習：以校本課程為主軸，規劃前應事先設定當年度學</text:span><text:span text:style-name="T118"><text:s text:c="6"/></text:span><text:span text:style-name="T119">校校務優先發展之重點目標，並了解教師需求，規劃年度研習計畫，可包含教師專業基礎、進階課程、專業社群課程等，每學年度至</text:span><text:span text:style-name="T120">少規劃</text:span><text:span text:style-name="T121">20</text:span><text:span text:style-name="T122">小時研習（</text:span><text:span text:style-name="T123">每學期至少規劃</text:span><text:span text:style-name="T124">10</text:span><text:span text:style-name="T125">小時</text:span><text:span text:style-name="T126">）。</text:span></text:p>
      <text:p text:style-name="P127"><text:s/>陸、研習時間</text:p>
      <text:p text:style-name="P128"><text:s text:c="2"/>一、國小教師研習：應充分運用週三下午進修時間，及利用寒、暑假期間辦理。</text:p>
      <text:p text:style-name="P129"><text:s text:c="2"/>二、國中及高中職教師研習：應充分運用領域共同時間，及利用寒、暑假期間辦理。</text:p>
      <text:p text:style-name="P130"><text:s text:c="2"/>三、幼兒園教保服務人員研習：依教育部指定辦理及本市規劃之主題於寒暑假或週末假期辦理。</text:p>
      <text:p text:style-name="P131"><text:s text:c="2"/>四、學期間辦理之研習，原則上每個月第1、3週由學校規劃研習，第2、4週由本局及相關單位規劃研習，其餘在寒暑假及周末辦理不限。</text:p>
      <text:p text:style-name="P132"><text:s/>柒、研習方式</text:p>
      <text:p text:style-name="P133"><text:s text:c="2"/>一、參加本局辦理研習：本局、國教輔導團、各類教育資源中心及其他中心學校辦理之研習，其研習之規劃，以學年度為主，能提早規劃，並於「高雄市教師進修網」公告。</text:p>
      <text:p text:style-name="P134"><text:s text:c="2"/>二、參加校內研習：以校本課程為主軸規劃研習，以學年度為主辦理校內研習。</text:p>
      <text:p text:style-name="P135"><text:s text:c="2"/>三、參加跨校聯盟研習：本市各行政區域聯盟學校，可以結合數校合作辦理教師進修活動，資源共享，經驗交流。</text:p>
      <text:p text:style-name="P136"><text:span text:style-name="T137"><text:s text:c="2"/></text:span><text:span text:style-name="T138">四、自行參加校外研習：在不影響學校教學</text:span><text:span text:style-name="T139">或行政工作</text:span><text:span text:style-name="T140">，得自行參加學校以外或其他政府機關或民間團體，辦理與學校發展目標及提升教學品質有關之研習。</text:span></text:p>
      <text:p text:style-name="P141">捌、檢核機制</text:p>
      <text:p text:style-name="P142"><text:span text:style-name="T143"><text:s text:c="2"/></text:span><text:span text:style-name="T144">一、教師每學年之進修時數，應符合最低時數</text:span><text:span text:style-name="T145">每</text:span><text:span text:style-name="T146">1</text:span><text:span text:style-name="T147">學年須至少進修</text:span><text:span text:style-name="T148">28</text:span><text:span text:style-name="T149">小時</text:span><text:span text:style-name="T150">（未含法定研習時數），其中參加本局各科室及國教輔導團等單位所規劃辦理各項研習中，至少擇選參加</text:span><text:span text:style-name="T151">8</text:span><text:span text:style-name="T152">小時研習，並於每學年末提交研習證明，由各校教務處會同人事室共同檢核。</text:span></text:p>
      <text:p text:style-name="P153"><text:span text:style-name="T154"><text:s text:c="2"/></text:span><text:span text:style-name="T155">二、各級學校教師應主動積極進修、研究與其教學有關之知能。每學年末，學校需就進修情形進行分析</text:span><text:span text:style-name="T156">(</text:span><text:span text:style-name="T157">含學校辦理情形、教師參與</text:span><text:soft-page-break/><text:span text:style-name="T158">情形</text:span><text:span text:style-name="T159">)</text:span><text:span text:style-name="T160">，供作未來規劃教師進修改進之參考</text:span><text:span text:style-name="T161">。</text:span></text:p>
      <text:p text:style-name="P162"><text:s text:c="2"/>三、每學年各校教師參與進修研習比率及平均時數，達成全國教師在職進修資訊網比率及時數，各校參與相關業務人員由本局督學室辦理敘獎事宜。</text:p>
      <text:p text:style-name="P163"><text:s text:c="2"/>四、由學校指派參加政府機關所辦理之研習，其時數同意採計政策課程研習時數。</text:p>
      <text:p text:style-name="P164">五、學校評鑑及督學視導時，對學校辦理教師研習情形，得提出建議，供學校參考。</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dobeFanHeitiStd-Bold" svg:font-family="AdobeFanHeitiStd-Bold" style:font-family-generic="system"/>
    <style:font-face style:name="DFKaiShu-SB-Estd-BF" svg:font-family="DFKaiShu-SB-Estd-BF" style:font-family-generic="system"/>
    <style:font-face style:name="F3" svg:font-family="F3"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111in" fo:margin-bottom="0.1111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高級中等以下學校及幼兒園教師進修研習計畫審查暨強化研習效能實施計畫</dc:title>
    <dc:subject/>
    <meta:initial-creator>f00</meta:initial-creator>
    <dc:creator>011_孫懿凡</dc:creator>
    <meta:creation-date>2020-02-15T03:03:00Z</meta:creation-date>
    <dc:date>2020-02-15T03:03:00Z</dc:date>
    <meta:print-date>2016-07-12T01:19:00Z</meta:print-date>
    <meta:template xlink:href="Normal" xlink:type="simple"/>
    <meta:editing-cycles>2</meta:editing-cycles>
    <meta:editing-duration>PT0S</meta:editing-duration>
    <meta:document-statistic meta:page-count="3" meta:paragraph-count="3" meta:word-count="263" meta:character-count="1763" meta:row-count="12" meta:non-whitespace-character-count="1503"/>
  </office:meta>
</office:document-meta>
</file>