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ableColumn13" style:family="table-column">
      <style:table-column-properties style:column-width="0.6263in" style:use-optimal-column-width="false"/>
    </style:style>
    <style:style style:name="TableColumn14" style:family="table-column">
      <style:table-column-properties style:column-width="0.7951in" style:use-optimal-column-width="false"/>
    </style:style>
    <style:style style:name="TableColumn15" style:family="table-column">
      <style:table-column-properties style:column-width="1.127in" style:use-optimal-column-width="false"/>
    </style:style>
    <style:style style:name="TableColumn16" style:family="table-column">
      <style:table-column-properties style:column-width="0.7958in" style:use-optimal-column-width="false"/>
    </style:style>
    <style:style style:name="TableColumn17" style:family="table-column">
      <style:table-column-properties style:column-width="2.6569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3222in" style:use-optimal-column-width="false"/>
    </style:style>
    <style:style style:name="Table12" style:family="table">
      <style:table-properties style:width="9.686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超連結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use-optimal-row-height="false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text-properties style:font-name="標楷體" style:font-name-asian="標楷體" style:font-weight-complex="bold" style:font-size-complex="12pt"/>
    </style:style>
    <style:style style:name="P129" style:parent-style-name="內文" style:family="paragraph">
      <style:text-properties style:font-name="標楷體" style:font-name-asian="標楷體" style:font-weight-complex="bold" style:font-size-complex="12pt"/>
    </style:style>
    <style:style style:name="P130" style:parent-style-name="內文" style:family="paragraph">
      <style:text-properties style:font-name="標楷體" style:font-name-asian="標楷體" style:font-weight-complex="bold" style:font-size-complex="12pt"/>
    </style:style>
    <style:style style:name="P131" style:parent-style-name="內文" style:family="paragraph">
      <style:text-properties style:font-name="標楷體" style:font-name-asian="標楷體" style:font-weight-complex="bold" style:font-size-complex="12pt"/>
    </style:style>
    <style:style style:name="P132" style:parent-style-name="內文" style:family="paragraph">
      <style:text-properties style:font-name="標楷體" style:font-name-asian="標楷體" style:font-weight-complex="bold" style:font-size-complex="12pt"/>
    </style:style>
    <style:style style:name="P133" style:parent-style-name="內文" style:family="paragraph">
      <style:text-properties style:font-name="標楷體" style:font-name-asian="標楷體" style:font-weight-complex="bold" style:font-size-complex="12pt"/>
    </style:style>
    <style:style style:name="P134" style:parent-style-name="內文" style:family="paragraph">
      <style:text-properties style:font-name="標楷體" style:font-name-asian="標楷體" style:font-weight-complex="bold" style:font-size-complex="12pt"/>
    </style:style>
    <style:style style:name="P135" style:parent-style-name="內文" style:family="paragraph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text-properties style:font-name="標楷體" style:font-name-asian="標楷體" style:font-weight-complex="bold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weight-complex="bold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weight-complex="bold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weight-complex="bold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weight-complex="bold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Row233" style:family="table-row">
      <style:table-row-properties style:use-optimal-row-height="false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weight-complex="bold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font-weight-complex="bold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28403in" svg:y="-0.66597in" svg:width="1.075in" svg:height="0.56667in" style:rel-width="scale" style:rel-height="scale"><draw:text-box><text:p text:style-name="P3">附件2</text:p></draw:text-box><svg:title/><svg:desc/></draw:frame></text:span><text:span text:style-name="T4"><text:s text:c="36"/></text:span><text:span text:style-name="T5"><text:s text:c="6"/>校園</text:span><text:span text:style-name="T6">防制洗錢宣導</text:span><text:span text:style-name="T7">文宣</text:span><text:span text:style-name="T8">露出</text:span><text:span text:style-name="T9">表 <text:s text:c="8"/></text:span><text:span text:style-name="T10"><text:s text:c="17"/></text:span><text:span text:style-name="T11">洗錢防制辦公室製作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類別</text:p>
          </table:table-cell>
          <table:table-cell table:style-name="TableCell26">
            <text:p text:style-name="P27">宣導素材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文字簡介</text:p>
          </table:table-cell>
          <table:table-cell table:style-name="TableCell32">
            <text:p text:style-name="P33">管道</text:p>
          </table:table-cell>
          <table:table-cell table:style-name="TableCell34">
            <text:p text:style-name="P35">時程</text:p>
          </table:table-cell>
          <table:table-cell table:style-name="TableCell36">
            <text:p text:style-name="P37">雲端網址</text:p>
          </table:table-cell>
        </table:table-row>
        <table:table-row table:style-name="TableRow38">
          <table:table-cell table:style-name="TableCell39" table:number-rows-spanned="3">
            <text:p text:style-name="P40">1</text:p>
          </table:table-cell>
          <table:table-cell table:style-name="TableCell41" table:number-rows-spanned="3">
            <text:p text:style-name="P42">短影片</text:p>
          </table:table-cell>
          <table:table-cell table:style-name="TableCell43" table:number-rows-spanned="3">
            <text:p text:style-name="P44">洗錢防制別當洗錢車手-恰恰規勸篇</text:p>
          </table:table-cell>
          <table:table-cell table:style-name="TableCell45">
            <text:p text:style-name="P46">3分鐘</text:p>
          </table:table-cell>
          <table:table-cell table:style-name="TableCell47" table:number-rows-spanned="3">
            <text:p text:style-name="P48">由於年輕人涉世未深，容易受到金錢的引誘或同儕的慫恿，加入犯罪組織或以案件計酬，幫助犯罪者到提款機提款或向被害人取款，成為洗錢的幫兇，棒球國手彭政閔（恰恰）擔任洗防代言人，規勸年青人勿當洗錢車手，別以為賺錢輕鬆，但犯行容易被逮獲，而賠上自己的人生。</text:p>
          </table:table-cell>
          <table:table-cell table:style-name="TableCell49" table:number-rows-spanned="3">
            <text:list text:style-name="LFO1" text:continue-numbering="true">
              <text:list-item>
                <text:p text:style-name="P50">依短影片之時間於官網、臉書、Line、YouTube等社群網路、集會、課堂</text:p>
              </text:list-item>
              <text:list-item>
                <text:p text:style-name="P51">教育訓練播放3分鐘短影片</text:p>
              </text:list-item>
            </text:list>
          </table:table-cell>
          <table:table-cell table:style-name="TableCell52" table:number-rows-spanned="15">
            <text:p text:style-name="P53">109年1月15日至109年12月31日</text:p>
          </table:table-cell>
          <table:table-cell table:style-name="TableCell54" table:number-rows-spanned="15">
            <text:p text:style-name="內文"><text:a xlink:href="https://drive.google" office:target-frame-name="_top" xlink:show="replace"><text:span text:style-name="T55">https://drive.google</text:span></text:a><text:span text:style-name="T56">.com/drive/folders/1E9zjD3uQiu22VUaTbJhMUAArFFmDZ9ev?usp=sharing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分鐘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30秒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2</text:p>
          </table:table-cell>
          <table:table-cell table:style-name="TableCell80" table:number-rows-spanned="3">
            <text:p text:style-name="P81">即時錄</text:p>
          </table:table-cell>
          <table:table-cell table:style-name="TableCell82">
            <text:p text:style-name="P83">拒當車手 免入陷阱</text:p>
          </table:table-cell>
          <table:table-cell table:style-name="TableCell84" table:number-rows-spanned="3">
            <text:p text:style-name="P85">15秒</text:p>
          </table:table-cell>
          <table:table-cell table:style-name="TableCell86">
            <text:p text:style-name="P87">同上</text:p>
          </table:table-cell>
          <table:table-cell table:style-name="TableCell88" table:number-rows-spanned="3">
            <text:p text:style-name="P89">同上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免費渡假打工有鬼</text:p>
          </table:table-cell>
          <table:covered-table-cell>
            <text:p text:style-name="P97"/>
          </table:covered-table-cell>
          <table:table-cell table:style-name="TableCell98">
            <text:p text:style-name="P99">由於犯罪集團利用招攬國人到國外打工兼渡假，實際從事詐欺call客，提醒國人要小心，別貪小利，而淪落他國。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玩虛擬遊戲當心帳戶被洗錢集團利誘</text:p>
          </table:table-cell>
          <table:covered-table-cell>
            <text:p text:style-name="P108"/>
          </table:covered-table-cell>
          <table:table-cell table:style-name="TableCell109">
            <text:p text:style-name="P110">犯罪集團為洗錢，會利用網路上虛擬遊戲交易遊戲點數洗錢，國人應當心帳戶被洗錢集團盜取。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廣播</text:p>
          </table:table-cell>
          <table:table-cell table:style-name="TableCell119">
            <text:p text:style-name="P120">恰恰規勸別當洗錢車手</text:p>
          </table:table-cell>
          <table:table-cell table:style-name="TableCell121">
            <text:p text:style-name="P122">30秒</text:p>
          </table:table-cell>
          <table:table-cell table:style-name="TableCell123">
            <text:p text:style-name="內文"><text:span text:style-name="T124">彭政閔：</text:span></text:p>
            <text:p text:style-name="內文"><text:span text:style-name="T125">大家好，我是恰恰彭政閔，</text:span></text:p>
            <text:p text:style-name="P126">你覺得當車手</text:p>
            <text:soft-page-break/>
            <text:p text:style-name="P127">幫別人去取錢，沒什麼要緊！</text:p>
            <text:p text:style-name="P128">去ATM提錢，也沒什麼大不了！</text:p>
            <text:p text:style-name="P129">但你破碎了多少個家庭</text:p>
            <text:p text:style-name="P130"/>
            <text:p text:style-name="P131">自己人生也毀了了(台)，很掉漆</text:p>
            <text:p text:style-name="P132">年輕人！</text:p>
            <text:p text:style-name="P133">賺錢自己拼，</text:p>
            <text:p text:style-name="P134">幫人洗錢，</text:p>
            <text:p text:style-name="P135">爽爽賺，陷阱多</text:p>
            <text:p text:style-name="P136">記得「賺錢有數(台)，別當車手」</text:p>
            <text:p text:style-name="P137"/>
            <text:p text:style-name="內文"><text:span text:style-name="T138">以上由行政院洗錢防制辦公室提供</text:span></text:p>
          </table:table-cell>
          <table:table-cell table:style-name="TableCell139">
            <text:p text:style-name="P140">官網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rows-spanned="5">
            <text:p text:style-name="P145">4</text:p>
          </table:table-cell>
          <table:table-cell table:style-name="TableCell146" table:number-rows-spanned="5">
            <text:p text:style-name="P147">插圖短文</text:p>
          </table:table-cell>
          <table:table-cell table:style-name="TableCell148">
            <text:p text:style-name="內文"><text:span text:style-name="T149">地下通匯助長洗錢犯罪</text:span></text:p>
          </table:table-cell>
          <table:table-cell table:style-name="TableCell150" table:number-rows-spanned="5">
            <text:p text:style-name="P151">單張</text:p>
          </table:table-cell>
          <table:table-cell table:style-name="TableCell152">
            <text:p text:style-name="內文"><text:span text:style-name="T153">地下通匯是洗錢的重要管道，犯罪者利用公司、行號掩護進行不法所得清洗，國人勿貪便宜，否則被查獲錢拿不回來。</text:span></text:p>
          </table:table-cell>
          <table:table-cell table:style-name="TableCell154" table:number-rows-spanned="5">
            <text:p text:style-name="P155">官網、臉書、Line等社群網路、集會、課堂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濫用非營利組織的愛心</text:p>
          </table:table-cell>
          <table:covered-table-cell>
            <text:p text:style-name="P163"/>
          </table:covered-table-cell>
          <table:table-cell table:style-name="TableCell164">
            <text:p text:style-name="P165">犯罪者假借捐款騙取非營利組織的基本資訊，以做善事名義詐騙他人，非營利組織應事先做好查證，以免被利用。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人肉運鈔幫助洗錢</text:p>
          </table:table-cell>
          <table:covered-table-cell>
            <text:p text:style-name="P174"/>
          </table:covered-table-cell>
          <table:table-cell table:style-name="TableCell175">
            <text:p text:style-name="P176">犯罪者通常會利用人頭來攜帶現金、鑽石等貴重物品出國洗錢，國人勿貪小利或因人情，而應勇敢拒絕，免得成了洗錢的幫兇。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銀行認識客<text:soft-page-break/>戶的審查防線</text:p>
          </table:table-cell>
          <table:covered-table-cell>
            <text:p text:style-name="P185"/>
          </table:covered-table-cell>
          <table:table-cell table:style-name="TableCell186">
            <text:p text:style-name="P187">犯罪主要利用銀行快速轉帳、匯款<text:soft-page-break/>的功能來洗錢，因此銀行需進行客戶審查，以阻止非法資金移轉，降低人頭帳戶風險，呼籲國人支持政府做好防制洗錢，給銀行多一點時間審查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小心當了人頭洗錢戶</text:p>
          </table:table-cell>
          <table:covered-table-cell>
            <text:p text:style-name="P196"/>
          </table:covered-table-cell>
          <table:table-cell table:style-name="TableCell197">
            <text:p text:style-name="P198">公司透明度是防制洗錢的最佳方法，為防制犯罪者以人頭的方式虛設公司進洗錢，國人開設公司應配合銀行提供設立登記文件，以供審查。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rows-spanned="3">
            <text:p text:style-name="P204">5</text:p>
          </table:table-cell>
          <table:table-cell table:style-name="TableCell205" table:number-rows-spanned="3">
            <text:p text:style-name="P206">電子海報</text:p>
          </table:table-cell>
          <table:table-cell table:style-name="TableCell207">
            <text:p text:style-name="P208">別當洗錢車手</text:p>
          </table:table-cell>
          <table:table-cell table:style-name="TableCell209" table:number-rows-spanned="3">
            <text:p text:style-name="P210">單張</text:p>
          </table:table-cell>
          <table:table-cell table:style-name="TableCell211">
            <text:p text:style-name="P212">當車手洗錢 爽爽賺 陷阱多</text:p>
            <text:p text:style-name="P213">成為集團的傀儡</text:p>
            <text:p text:style-name="P214">失速人生 失去更多</text:p>
            <text:p text:style-name="P215">別當洗錢車手</text:p>
          </table:table-cell>
          <table:table-cell table:style-name="TableCell216" table:number-rows-spanned="3">
            <text:p text:style-name="P217">官網、臉書、Line等社群網路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洗錢防制有你支持臺灣更好</text:p>
          </table:table-cell>
          <table:covered-table-cell>
            <text:p text:style-name="P225"/>
          </table:covered-table-cell>
          <table:table-cell table:style-name="TableCell226">
            <text:p text:style-name="P227">洗錢防制</text:p>
            <text:p text:style-name="P228">建構穩健的金流秩序</text:p>
            <text:p text:style-name="P229">有你支持 臺灣更好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誠實申報免遭海關沒入或受罰</text:p>
          </table:table-cell>
          <table:covered-table-cell>
            <text:p text:style-name="P238"/>
          </table:covered-table-cell>
          <table:table-cell table:style-name="TableCell239">
            <text:p text:style-name="P240">誠實申報免遭海關沒入或受罰</text:p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659in" fo:margin-left="0.8659in" fo:margin-bottom="0.8659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詹森</meta:initial-creator>
    <dc:creator>user</dc:creator>
    <meta:creation-date>2020-02-04T01:47:00Z</meta:creation-date>
    <dc:date>2020-02-04T01:47:00Z</dc:date>
    <meta:print-date>2020-01-06T03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1" meta:row-count="9" meta:non-whitespace-character-count="1194"/>
  </office:meta>
</office:document-meta>
</file>